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, kozijnen buitentrap aan de Langestreek 13 te Schiermonnikoog (zaaknr. 440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een dakkapel, kozijnen buitentrap aan de Langestreek 13 te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6-10-2024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4719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0534</meta:user-defined>
    <dc:language>nl</dc:language>
    <meta:user-defined meta:name="OVERHEIDop.locatietype/OVERHEIDop.gebiedsmarkering">Adres</meta:user-defined>
    <meta:user-defined meta:name="DC.title">Aanvraag vergunning voor het plaatsen van een dakkapel, kozijnen buitentrap aan de Langestreek 13 te Schiermonnikoog (zaaknr. 440534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195</meta:user-defined>
    <meta:user-defined meta:name="OVERHEIDop.GmbID/DC.identifier">gmb-2024-447195</meta:user-defined>
    <meta:user-defined meta:name="OVERHEIDop.versieInformatie"/>
  </office:meta>
</office:document-meta>
</file>