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504 Verleende omgevingsvergunning - Kraaienhof 4 t/m 48 (ev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gen zijn afgerond.</text:p>
            <text:p text:style-name="common-al">
            <text:span text:style-name="nadrukcur">Vergunningen voorbereid middels de <text:span text:style-name="nadrukondlijn">reguliere</text:span> voorbereidingsprocedure</text:span>
          </text:p>
            <text:p text:style-name="common-al"/>
            <text:p text:style-name="common-al">
            <text:span text:style-name="nadrukvet">11504 Kraaienhof 4 t/m 48 (even) Lelystad</text:span> het oprichten van 22 appartementen, besluitdatum 15 oktober 2024, resultaat verleend</text:p>
            <text:p text:style-name="common-al"/>
            <text:p text:style-name="common-al">
            <text:span text:style-name="nadrukvet">Bent u het niet eens met een vergunning?</text:span>
          </text:p>
            <text:p text:style-name="common-al">Als u belanghebbende bent bij het besluit, kunt u binnen 6 weken na besluitdatum van het besluit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de website van de gemeente voor meer informatie over het bekijken van documenten, openingstijden en het adres van het stadhuis.</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Het indienen van een bezwaarschrift schort de werking van dit besluit niet op. In spoedgevallen kan tijdens de bezwaarschriftprocedure een voorlopige voorziening worden gevraagd bij de Rechtbank Midden-Nederland, Afdeling bestuursrecht voorlopige voorzieningen.</text:p>
            <text:p text:style-name="common-al">De bekendmaking van het besluit is gelijk aan de genoemde datum van het besluit.</text:p>
            <text:p text:style-name="common-al">
            <text:span text:style-name="nadrukvet">Heeft u vragen over een vergunning?</text:span>
          </text:p>
            <text:p text:style-name="common-al">Dan kunt u telefonisch contact opnemen met een medewerker van het team Omgevingsplan en vergunningen via telefoonnummer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71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11504 Verleende omgevingsvergunning - Kraaienhof 4 t/m 48 (even)</meta:user-defined>
    <meta:user-defined meta:name="DCTERMS.W3CDTF/DCTERMS.available">2024-10-23</meta:user-defined>
    <meta:user-defined meta:name="DCTERMS.W3CDTF/OVERHEIDop.jaargang">2024</meta:user-defined>
    <meta:user-defined meta:name="OVERHEIDop.publicationIssue">447191</meta:user-defined>
    <meta:user-defined meta:name="OVERHEIDop.GmbID/DC.identifier">gmb-2024-447191</meta:user-defined>
    <meta:user-defined meta:name="OVERHEIDop.versieInformatie"/>
  </office:meta>
</office:document-meta>
</file>