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leedoornweg 2, Gilles Schoolmeesterlaan 16, Leendert Meeszstraat 12 en Prinsesselaan 42 te Haarlem, 0392-2024-0092852, het kappen van 4 bomen i.v.m. een slechte conditie (herplant),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1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852</meta:user-defined>
    <meta:user-defined meta:name="DCTERMS.abstract">het kappen van 4 bomen i.v.m. een slechte conditie (herpla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Sleedoornweg 2, Gilles Schoolmeesterlaan 16, Leendert Meeszstraat 12 en Prinsesselaan 42 te Haarlem, 0392-2024-0092852, het kappen van 4 bomen i.v.m. een slechte conditie (herplant), verzonden 21-10-2024</meta:user-defined>
    <meta:user-defined meta:name="DCTERMS.W3CDTF/DCTERMS.available">2024-10-23</meta:user-defined>
    <meta:user-defined meta:name="DCTERMS.W3CDTF/OVERHEIDop.jaargang">2024</meta:user-defined>
    <meta:user-defined meta:name="OVERHEIDop.externeBijlage">HAARLEM_202409_GFO_ZAKEN_216340_0092852_Lijst t...|exb-2024-40444</meta:user-defined>
    <meta:user-defined meta:name="OVERHEIDop.publicationIssue">447186</meta:user-defined>
    <meta:user-defined meta:name="OVERHEIDop.GmbID/DC.identifier">gmb-2024-447186</meta:user-defined>
    <meta:user-defined meta:name="OVERHEIDop.versieInformatie"/>
  </office:meta>
</office:document-meta>
</file>