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Chw bestemmingsplan Landgoed Bl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overeenkomstig artikel 3.8 van de Wet ruimtelijke ordening bekend dat de gemeenteraad van Amersfoort op 15 oktober 2024 bij besluitnummer 1938339 het Chw bestemmingsplan Landgoed Blom gewijzigd heeft vastgesteld.</text:p>
            <text:p text:style-name="common-al">Burgemeester en wethouders maken daarnaast bekend dat de gemeenteraad op 15 oktober 2024 bij besluitnummer 1938339 het ‘Beeldkwaliteitsplan Landgoed Blom’ heeft vastgesteld. </text:p>
            <text:p text:style-name="common-al">
            <text:span text:style-name="nadrukvet">Inhoud van het bestemmingsplan </text:span>
          </text:p>
            <text:p text:style-name="common-al">De plannen voor het Landgoed Blom maken de herontwikkeling van het Landgoed Blom mogelijk. Het voormalig kloosterterrein wordt herontwikkeld naar een woon-zorg locatie met maatschappelijk relevante zorgvoorzieningen en (sociale) woningbouw. Het te ontwikkelen terrein ligt verscholen tussen het COA aan de Barchman Wuytierslaan 53 en het spoortracé op de uitlopers van de Amersfoortse Heuvelrug. Het ‘Chw bestemmingsplan Landgoed Blom’ is een planologische kader dat voortkomt uit het op 28 november 2023 vastgestelde Uitwerkingsvoorstel. </text:p>
            <text:p text:style-name="common-al">Het beeldkwaliteitsplan ‘Landgoed Blom’ geldt als de gebiedsspecifieke welstandsnota voor de herontwikkeling van het landgoed en geeft daarmee invulling en richting aan de beoogde beeldkwaliteit. Het beeldkwaliteitsplan is opgesteld om de beoogde kwaliteiten goed te kunnen borgen.</text:p>
            <text:p text:style-name="common-al">
            <text:span text:style-name="nadrukcur">Ter informatie</text:span>
          </text:p>
            <text:p text:style-name="common-al">
            <text:span text:style-name="nadrukcur">Op 1 januari 2024 is de Omgevingswet in werking getreden. Aangezien het ‘ontwerp chw bestemmingsplan Landgoed Blom’ vóór 1 januari 2024 ter inzage is gelegd, wordt dit plan nog afgehandeld onder het oude recht (Wet ruimtelijke ordening) (Artikel 4.6, tweede lid, van de Invoeringswet Omgevingswet).</text:span>
          </text:p>
            <text:p text:style-name="common-al">Bovengenoemde documenten hebben in ontwerp ter inzage gelegen van 21 december 2023 tot en met 1 februari 2024. In deze periode zijn 3 zienswijzen ingediend die zijn samengevat en van een gemeentelijke reactie voorzien in de zienswijzennota ‘Chw bestemmingsplan Landgoed Blom’. De zienswijzen hebben geleid tot een aantal wijzigingen in het bestemmingsplan. Deze wijzigingen zijn te vinden in hoofdstuk 3 van de zienswijzennota en in het raadsvoorstel behorende bij het raadsbesluit met nummer 1938339.</text:p>
            <text:p text:style-name="common-al">
            <text:span text:style-name="nadrukvet">Procedure </text:span>
          </text:p>
            <text:p text:style-name="common-al">Van vrijdag 25 oktober 2024 tot en met donderdag 5 december 2024 liggen het vastgestelde chw bestemmingsplan ‘Landgoed Blom’ en het ‘Beeldkwaliteitsplan Landgoed Blom’ met de daarbij behorende stukken ter inzage in de publiekshal van het stadhuis, Stadhuisplein 1. Het vastgestelde bestemmingsplan kan ook worden geraadpleegd via de landelijke voorziening: <text:a xlink:href="http://www.ruimtelijkeplannen.nl" xlink:type="simple">www.ruimtelijkeplannen.nl</text:a> (planidentificatie NL.IMRO.0307.BP00236-0301) en via de gemeentelijke website: <text:a xlink:href="http://www.amersfoort.nl/bestemmingsplannen" xlink:type="simple">www.amersfoort.nl/bestemmingsplannen</text:a> (bouwen en verbouwen &gt; plannen in procedures &gt; vastgestelde bestemmingsplannen &gt; bestemmingsplan ‘Chw bestemmingsplan Landgoed Blom’. Het beeldkwaliteitsplan staat ook op www.ruimtelijkeplannen.nl. Klik daar op het tabblad Documenten – Bekendmakingen – Gemeenteblad. Aan de linkerkant staan deze besluiten onder ‘Bekijk documenten’.</text:p>
            <text:p text:style-name="common-al">Bent u het niet eens met het vastgestelde bestemmingsplan dan kunt u binnen de periode van terinzagelegging (beroepstermijn) van vrijdag 25 oktober tot en met donderdag 5 december 2024, een gemotiveerd beroepschrift indienen bij de Afdeling bestuursrechtspraak van de Raad van State, Postbus 20019, 2500 EA ’s-Gravenhage. Voor de behandeling van uw beroepschrift moet u griffierecht betalen. Ga voor meer informatie over het instellen van beroep en het griffierecht naar <text:a xlink:href="http://www.raadvanstate.nl" xlink:type="simple">www.raadvanstate.nl</text:a>, of neem telefonisch contact op via telefoonnummer (070) 426 44 26.</text:p>
            <text:p text:style-name="common-al">Op grond van artikel 8:3 van de Algemene wet bestuursrecht kan geen bezwaar of beroep worden ingesteld tegen het besluit tot vaststelling van het beeldkwaliteitsplan.</text:p>
            <text:p text:style-name="common-al">De Crisis en Herstelwet is van toepassing op een eventuele beroepsprocedure. Dit betekent dat het recht om in beroep te gaan tegen de genoemde besluiten op een aantal punten wordt ingeperkt (hoofdstuk 1, afdeling 2 van de Crisis en Herstelwet). Zo is het indienen van een proforma beroep niet mogelijk. De beroepsgronden kunnen achteraf niet meer worden aangevuld. En wanneer er beroep wordt ingediend is een versnelde procedure van toepassing.</text:p>
            <text:p text:style-name="common-al">
            <text:span text:style-name="nadrukvet">Inwerkingtreding</text:span>
          </text:p>
            <text:p text:style-name="common-al">De besluiten van de gemeenteraad tot vaststelling van het ‘Chw bestemmingsplan Landgoed Blom’ en het ‘Beeldkwaliteitsplan Landgoed Blom’ treden de dag na afloop van de beroepstermijn in werking. Een beroepschrift schorst de werking van de plannen niet. Daarvoor moet een afzonderlijk verzoek om voorlopige voorziening worden gericht aan de Voorzitter van de Raad van State, Afdeling bestuursrechtspraak, op bovenstaand ad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718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8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8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BP00236-03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Chw bestemmingsplan Landgoed Blom</meta:user-defined>
    <meta:user-defined meta:name="DCTERMS.W3CDTF/DCTERMS.available">2024-10-23</meta:user-defined>
    <meta:user-defined meta:name="DCTERMS.W3CDTF/OVERHEIDop.jaargang">2024</meta:user-defined>
    <meta:user-defined meta:name="OVERHEIDop.publicationIssue">447184</meta:user-defined>
    <meta:user-defined meta:name="OVERHEIDop.GmbID/DC.identifier">gmb-2024-447184</meta:user-defined>
    <meta:user-defined meta:name="OVERHEIDop.versieInformatie"/>
  </office:meta>
</office:document-meta>
</file>