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ngelszstraat 9 2023ET Haarlem, 0392-2024-0147762, het plaatsen van twee dakramen aan de voorkant van de woning, ontvangen op 20-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718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18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18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7762</meta:user-defined>
    <meta:user-defined meta:name="DCTERMS.abstract">het plaatsen van twee dakramen aan de voor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Engelszstraat 9 2023ET Haarlem, 0392-2024-0147762, het plaatsen van twee dakramen aan de voorkant van de woning, ontvangen op 20-10-2024</meta:user-defined>
    <meta:user-defined meta:name="DCTERMS.W3CDTF/DCTERMS.available">2024-10-23</meta:user-defined>
    <meta:user-defined meta:name="DCTERMS.W3CDTF/OVERHEIDop.jaargang">2024</meta:user-defined>
    <meta:user-defined meta:name="OVERHEIDop.publicationIssue">447183</meta:user-defined>
    <meta:user-defined meta:name="OVERHEIDop.GmbID/DC.identifier">gmb-2024-447183</meta:user-defined>
    <meta:user-defined meta:name="OVERHEIDop.versieInformatie"/>
  </office:meta>
</office:document-meta>
</file>