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ijdelijke omgevingsvergunning Oudebildtdijk 906, 9079 NG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60262 voor een omgevingsvergunning op locatie Oudebildtdijk 906, 9079 NG St.-Jacobiparochie. De vergunning is tijdelijk verleend. Het besluit betreft het realiseren van een B&amp;B/vakantieappartement en 15 camperplaatsen. </text:p>
            <text:p text:style-name="common-al">Het besluit is verzonden op 21-10-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718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8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8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60262</meta:user-defined>
    <meta:user-defined meta:name="DCTERMS.abstract">Verleende tijdelijke omgevingsvergunning voor het realiseren van een B&amp;amp;B/vakantieappartement en camperplaatsen op locatie Oudebildtdijk 906, 9079 NG St.-Jacobiparochie.</meta:user-defined>
    <dc:language>nl</dc:language>
    <meta:user-defined meta:name="OVERHEIDop.locatietype/OVERHEIDop.gebiedsmarkering">Punt</meta:user-defined>
    <meta:user-defined meta:name="DC.title">Kennisgeving besluit op aanvraag tijdelijke omgevingsvergunning Oudebildtdijk 906, 9079 NG St.-Jacobiparochie</meta:user-defined>
    <meta:user-defined meta:name="DCTERMS.W3CDTF/DCTERMS.available">2024-10-23</meta:user-defined>
    <meta:user-defined meta:name="DCTERMS.W3CDTF/OVERHEIDop.jaargang">2024</meta:user-defined>
    <meta:user-defined meta:name="OVERHEIDop.publicationIssue">447181</meta:user-defined>
    <meta:user-defined meta:name="OVERHEIDop.GmbID/DC.identifier">gmb-2024-447181</meta:user-defined>
    <meta:user-defined meta:name="OVERHEIDop.versieInformatie"/>
  </office:meta>
</office:document-meta>
</file>