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319) Bruijnings Ingenhoeslaan 108 Voorburg splitsen van het winkelpand tot 2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het winkelpand tot 2 wink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71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319) Bruijnings Ingenhoeslaan 108 Voorburg splitsen van het winkelpand tot 2 winkel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18</meta:user-defined>
    <meta:user-defined meta:name="OVERHEIDop.GmbID/DC.identifier">gmb-2024-44718</meta:user-defined>
    <meta:user-defined meta:name="OVERHEIDop.versieInformatie"/>
  </office:meta>
</office:document-meta>
</file>