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Sint Merte, d.d. 09-11-2024  nabij Tuinstraat 10d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 Merte d.d. 09-11-2024 </text:p>
            <text:p text:style-name="common-al">· Besluitdatum: 17 oktober 2024</text:p>
            <text:p text:style-name="common-al">· Locatie: nabij Tuinstraat 10d, 5856CH Wellerlooi</text:p>
            <text:p text:style-name="common-al">· Zaaknummer: Z2024-0000071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9 nov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bfaf3e4-8c6a-11ef-a341-00505601200c" xlink:type="simple">http://jeleefomgeving.nl/inzien/001681047/1bfaf3e4-8c6a-11ef-a341-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71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7</meta:user-defined>
    <meta:user-defined meta:name="DCTERMS.abstract">Betreft: Evenementenvergunning verleend voor het organiseren van Sint Merte, d.d. 9 november 2024 nabij Tuinstraat 10d in wellerlooi </meta:user-defined>
    <dc:language>nl</dc:language>
    <meta:user-defined meta:name="OVERHEIDop.locatietype/OVERHEIDop.gebiedsmarkering">Lijn</meta:user-defined>
    <meta:user-defined meta:name="DC.title">Besluit op aanvraag voor het organiseren van Sint Merte, d.d. 09-11-2024  nabij Tuinstraat 10d in Wellerlooi</meta:user-defined>
    <meta:user-defined meta:name="OVERHEIDop.datumEindeReactietermijn">2024-11-29</meta:user-defined>
    <meta:user-defined meta:name="OVERHEIDop.terinzageleggingBG">https://jeleefomgeving.nl/inzien/001681047/1bfaf3e4-8c6a-11ef-a341-00505601200c</meta:user-defined>
    <meta:user-defined meta:name="DCTERMS.W3CDTF/DCTERMS.available">2024-10-24</meta:user-defined>
    <meta:user-defined meta:name="DCTERMS.W3CDTF/OVERHEIDop.jaargang">2024</meta:user-defined>
    <meta:user-defined meta:name="OVERHEIDop.publicationIssue">447175</meta:user-defined>
    <meta:user-defined meta:name="OVERHEIDop.GmbID/DC.identifier">gmb-2024-447175</meta:user-defined>
    <meta:user-defined meta:name="OVERHEIDop.versieInformatie"/>
  </office:meta>
</office:document-meta>
</file>