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er plaatse van Poolsterstraat 30 en Binckhorstlaan 117 en 119 (BoogieWoo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ontoren met 702 woningen, 1890 m2 nieuwe bedrijfsruimte en 4208 m2 volumineuze detailhandel in grove bouwmaterialen inclusief nevenassortiment ter plaatse van Poolsterstraat 30 en op de bestaande parkeerkelder ter plaatse van Binckhorstlaan 117 en 119 (BoogieWood)</text:p>
            <text:p text:style-name="common-al"/>
            <text:p text:style-name="common-al">Ons kenmerk: 202330566</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ter plaatse van Poolsterstraat 30 en Binckhorstlaan 117 en 119 (BoogieWood)</text:p>
            <text:p text:style-name="tussenkopcur">
            <text:span text:style-name="nadrukvet">Datum bekendmaking besluit:</text:span>
          </text:p>
            <text:p text:style-name="common-al">21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17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7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7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0566/8994466</meta:user-defined>
    <meta:user-defined meta:name="DCTERMS.abstract">Het bouwen van een woontoren met 702 woningen, 1890 m2 nieuwe bedrijfsruimte en 4208 m2 volumineuze detailhandel in grove bouwmaterialen inclusief nevenassortiment ter plaatse van Poolsterstraat 30 en op de bestaande parkeerkelder ter plaatse van Binckhorstlaan 117 en 119 (BoogieWood)</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ter plaatse van Poolsterstraat 30 en Binckhorstlaan 117 en 119 (BoogieWood) te Den Haag</meta:user-defined>
    <meta:user-defined meta:name="DCTERMS.W3CDTF/DCTERMS.available">2024-10-23</meta:user-defined>
    <meta:user-defined meta:name="DCTERMS.W3CDTF/OVERHEIDop.jaargang">2024</meta:user-defined>
    <meta:user-defined meta:name="OVERHEIDop.externeBijlage">Bijlage_54562518_voor_bekendmaking|exb-2024-40438</meta:user-defined>
    <meta:user-defined meta:name="OVERHEIDop.publicationIssue">447174</meta:user-defined>
    <meta:user-defined meta:name="OVERHEIDop.GmbID/DC.identifier">gmb-2024-447174</meta:user-defined>
    <meta:user-defined meta:name="OVERHEIDop.versieInformatie"/>
  </office:meta>
</office:document-meta>
</file>