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Pottevenweg naast nummer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ottevenweg naast nummer 10 - </text:span>het realiseren van een tijdelijke dagopvang voor dementerenden - zaaknummer Z2024-00009978 - ontvangstdatum 10 oktober 2024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Omgevingsplanactiviteit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Ingrid Starmans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47170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7170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7170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9978</meta:user-defined>
    <meta:user-defined meta:name="DCTERMS.abstract">Betreft: Aanvraag Omgevingsvergunning - Pottevenweg naast nummer 10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mgevingsvergunning - aanvraag - regulier - Pottevenweg naast nummer 10</meta:user-defined>
    <meta:user-defined meta:name="DCTERMS.W3CDTF/DCTERMS.available">2024-10-24</meta:user-defined>
    <meta:user-defined meta:name="DCTERMS.W3CDTF/OVERHEIDop.jaargang">2024</meta:user-defined>
    <meta:user-defined meta:name="OVERHEIDop.publicationIssue">447170</meta:user-defined>
    <meta:user-defined meta:name="OVERHEIDop.GmbID/DC.identifier">gmb-2024-447170</meta:user-defined>
    <meta:user-defined meta:name="OVERHEIDop.versieInformatie"/>
  </office:meta>
</office:document-meta>
</file>