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59*"/>
    </style:style>
  </office:automatic-styles>
  <office:body>
    <office:text>
      <text:p text:style-name="new_page_staatscourant"/>
      <text:p text:style-name="single-kop-titel">Beleidsregels uitwegen gemeente Eemsdelta 2024</text:p>
      <text:section text:name="regeling_id1-3-2" text:style-name="regeling">
        <text:section text:name="aanhef_id1-3-2-1" text:style-name="aanhef">
          <text:section text:name="preambule_id1-3-2-1-1" text:style-name="preambule">
            <text:p text:style-name="al">Beleidsregel uitwegen (omgevingsvergunning) (artikel 2:12 APV)</text:p>
            <text:p text:style-name="al"/>
            <text:p text:style-name="al">Het college van burgemeester en wethouders van Eemsdelta;</text:p>
            <text:p text:style-name="al"/>
            <text:p text:style-name="al">overwegende,</text:p>
            <text:p text:style-name="al"/>
            <text:p text:style-name="al">dat in artikel 2:12 van de Algemene plaatselijke verordening Eemsdelta 2022 (APV) is bepaald dat het verboden is zonder (omgevings)vergunning een uitweg te maken naar de weg of verandering aan te brengen in een bestaande uitweg naar de weg;</text:p>
            <text:p text:style-name="al"/>
            <text:p text:style-name="al">dat de bevoegdheid tot het beslissen op aanvragen om dergelijke vergunningen berust bij het college van burgemeester en wethouders;</text:p>
            <text:p text:style-name="al"/>
            <text:p text:style-name="al">dat in artikel 2:12, lid 2 van de APV vier weigeringsgronden voor de verlening van een uitwegvergunning zijn opgenomen;</text:p>
            <text:p text:style-name="al"/>
            <text:p text:style-name="al">dat krachtens artikel 4:81 tot en met 4:84 van de Algemene wet bestuursrecht (Awb) het college beleidsregels kan vaststellen;</text:p>
            <text:p text:style-name="al"/>
            <text:p text:style-name="al">dat het college van burgemeester en wethouders een beleidsregel wenst vast te stellen in de vorm van een aantal toetsingscriteria per weigeringsgrond, zodat op een gestructureerde wijze uitwegvergunningen kunnen worden verleend of geweigerd. Deze beleidsregel geeft (potentiële) aanvragers van een uitwegvergunning en de medewerkers die de aanvraag om een omgevingsvergunning in behandeling hebben inzicht in wanneer wel of niet een vergunning verleend kan worden;</text:p>
            <text:p text:style-name="al"/>
            <text:p text:style-name="al">dat het college van burgemeester en wethouders een beleidsregel wenst vast te stellen om een helder en formeel kader te scheppen, waarin onder andere de voorwaarden en het beheer en onderhoud met betrekking tot de aanleg van uitwegen naar gemeentelijke wegen zijn vastgelegd;</text:p>
            <text:p text:style-name="al"/>
            <text:p text:style-name="al">gelet op het bepaalde in artikel 2:12 van de APV en artikel 5.1 lid 1 sub a van de Omgevingswet; </text:p>
            <text:p text:style-name="al"/>
            <text:p text:style-name="al">B E S L U I T</text:p>
            <text:p text:style-name="al"/>
            <text:p text:style-name="al">vast te stellen de</text:p>
            <text:p text:style-name="al"/>
            <text:p text:style-name="al">“Beleidsregels uitwegen gemeente Eemsdelta 2024 (omgevingsvergunning) (artikel 2:12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a.</text:number>
                <text:p text:style-name="al">Beroep of bedrijf aan huis: beroeps- of bedrijfsactiviteit waarvan de activiteiten niet specifiek publiekgericht zijn en dat op kleine schaal in een woning en/of in het bijbehorend bouwwerk wordt uitgeoefend.</text:p>
              </text:list-item>
              <text:list-item text:style-override="id1-3-2-2-2-2-2">
                <text:number>b.</text:number>
                <text:p text:style-name="al">Binnen de bebouwde kom: alle percelen binnen de komgrenzen van de bebouwde kom zoals vastgesteld op basis van de Wegenverkeerswet 1994.</text:p>
              </text:list-item>
              <text:list-item text:style-override="id1-3-2-2-2-2-3">
                <text:number>c.</text:number>
                <text:p text:style-name="al">Buiten de bebouwde kom: alle percelen buiten de komgrenzen van de bebouwde kom zoals vastgesteld op basis van Wegenverkeerswet 1994. </text:p>
              </text:list-item>
              <text:list-item text:style-override="id1-3-2-2-2-2-4">
                <text:number>d.</text:number>
                <text:p text:style-name="al">College: het college van burgemeester en wethouders van de gemeente Eemsdelta;</text:p>
              </text:list-item>
              <text:list-item text:style-override="id1-3-2-2-2-2-5">
                <text:number>e.</text:number>
                <text:p text:style-name="al">Gebiedsontsluitingsweg: deze wegen verbinden wegen met een verblijfsfunctie (erftoegangswegen) en wegen met een stroomfunctie (stroomwegen). Het stromen vindt plaats op de wegvakken tussen kruispunten waar het uitwisselen gefaciliteerd wordt. Voor gebiedsontsluitingswegen geldt een maximale snelheid van 50 km/h binnen de bebouwde kom, buiten de bebouwde kom geldt een maximale snelheid van 80 km/h. </text:p>
              </text:list-item>
              <text:list-item text:style-override="id1-3-2-2-2-2-6">
                <text:number>f.</text:number>
                <text:p text:style-name="al">Houtopstand: één of meer bomen, hakhout of een beplantingsvak van bos of bosplantsoen van meer dan 100m² met een natuurlijke groeihoogte van meer dan twee meter.</text:p>
              </text:list-item>
              <text:list-item text:style-override="id1-3-2-2-2-2-7">
                <text:number>g.</text:number>
                <text:p text:style-name="al">Kabels en Leidingen Informatiecentrum (KLIC) melding: meldingen die gedaan dienen te worden met als doel om graafschade te voorkomen. Hierbij wordt onderscheid gemaakt tussen een oriënterende melding (voor voortijdig signaleren knelpunten) en een graafmelding (voor aanvang van graafwerkzaamheden), die gedaan moet worden voor aanvang van graafwerkzaamheden. </text:p>
              </text:list-item>
              <text:list-item text:style-override="id1-3-2-2-2-2-8">
                <text:number>h.</text:number>
                <text:p text:style-name="al">Kavel: een aaneengesloten oppervlakte gronden van een eigenaar, omgeven door gronden van andere eigenaren of door openbare wegen of spoorwegen, of door niet overschrijdbare waterlopen.</text:p>
              </text:list-item>
              <text:list-item text:style-override="id1-3-2-2-2-2-9">
                <text:number>i.</text:number>
                <text:p text:style-name="al">Landbouwperceel: percelen die bestemd zijn voor land- en tuinbouw, waaronder grasland en weidegronden.</text:p>
              </text:list-item>
              <text:list-item text:style-override="id1-3-2-2-2-2-10">
                <text:number>j.</text:number>
                <text:p text:style-name="al">Nieuwbouwlocatie: locatie waar nieuwe bouwwerken worden opgericht en waar in opdracht van de gemeente nieuw openbaar gebied wordt aangelegd. </text:p>
              </text:list-item>
              <text:list-item text:style-override="id1-3-2-2-2-2-11">
                <text:number>k.</text:number>
                <text:p text:style-name="al">Openbaar groen: openbare tuinen, parken en openbare groenstroken alsmede houtopstanden in de openbare ruimte.</text:p>
              </text:list-item>
              <text:list-item text:style-override="id1-3-2-2-2-2-12">
                <text:number>l.</text:number>
                <text:p text:style-name="al">Openbare parkeerplaats: voor publiek algemeen toegankelijk parkeerplaats waar een auto geparkeerd kan en mag worden. Dit kunnen aangegeven vakken zijn maar ook aangegeven stroken gelegen aan de zijkant van de weg in de lengterichting.</text:p>
              </text:list-item>
              <text:list-item text:style-override="id1-3-2-2-2-2-13">
                <text:number>m.</text:number>
                <text:p text:style-name="al">Openbare weg: de openbare weg zoals bedoeld in de Wegenwet, omschreven in artikel 1. </text:p>
              </text:list-item>
              <text:list-item text:style-override="id1-3-2-2-2-2-14">
                <text:number>n.</text:number>
                <text:p text:style-name="al">Ruimtelijke belevingswaarde: hierbij gaat het om de beeldkwaliteit en de beleving van de openbare ruimte van het desbetreffende gebied, bijvoorbeeld zoals omschreven in het Omgevingsplan, de Welstandsnota, een beeldkwaliteitsplan of in het kader van een beschermd dorpsgezicht. </text:p>
              </text:list-item>
              <text:list-item text:style-override="id1-3-2-2-2-2-15">
                <text:number>o.</text:number>
                <text:p text:style-name="al">Uitweg: de uitweg als bedoeld in artikel 14, lid 3 onder III Wegenwet en artikel 2:12 van de APV, te weten iedere rechtstreekse ontsluitingsmogelijkheid van een perceel naar de openbare weg, waaronder mede wordt verstaan de begrippen inrit, oprit en uitrit.</text:p>
              </text:list-item>
              <text:list-item text:style-override="id1-3-2-2-2-2-16">
                <text:number>p.</text:number>
                <text:p text:style-name="al">Voortuin: gedeelte van het perceel dat voor de voorgevellijn van het hoofdgebouw ligt.</text:p>
              </text:list-item>
              <text:list-item text:style-override="id1-3-2-2-2-2-17">
                <text:number>q.</text:number>
                <text:p text:style-name="al">Woning: een ruimte of complex van ruimten, bedoeld voor de huisvesting van één afzonderlijk huishouden.</text:p>
              </text:list-item>
              <text:list-item text:style-override="id1-3-2-2-2-2-18">
                <text:number>r.</text:number>
                <text:p text:style-name="al">Woonrijp maken: het afwerken van openbare delen van een bouwterrein voor uiteindelijk gebruik. Het betreft het aanbrengen van voorzieningen op of in het maaiveld. Woonrijp maken vindt plaats aan het einde of na afronding van de bouwactiviteiten.</text:p>
              </text:list-item>
            </text:list>
          </text:section>
          <text:section text:name="artikel_id1-3-2-2-3" text:style-name="artikel">
            <text:p text:style-name="artikel_kop_titel"><text:span text:style-name="artikel_kop_label">Artikel</text:span> <text:span text:style-name="artikel_kop_nr">2</text:span> Wettelijke grondslag</text:p>
            <text:list text:style-name="id1-3-2-2-3-2">
              <text:list-item text:style-override="id1-3-2-2-3-2-1">
                <text:number>1.</text:number>
                <text:p text:style-name="al">Een aanvraag om een omgevingsvergunning voor de activiteit maken van een uitweg naar de weg of verandering te brengen in een bestaande uitweg naar de weg wordt getoetst aan de APV en aan deze beleidsregel.</text:p>
              </text:list-item>
              <text:list-item text:style-override="id1-3-2-2-3-2-2">
                <text:number>2.</text:number>
                <text:p text:style-name="al">Als een aanvraag niet voldoet aan de toetsingscriteria als bedoeld in artikel 4 van deze beleidsregel, dan weigert het college de omgevingsvergunning. </text:p>
              </text:list-item>
            </text:list>
          </text:section>
          <text:section text:name="artikel_id1-3-2-2-4" text:style-name="artikel">
            <text:p text:style-name="artikel_kop_titel"><text:span text:style-name="artikel_kop_label">Artikel</text:span> <text:span text:style-name="artikel_kop_nr">3</text:span> Reikwijdte</text:p>
            <text:p text:style-name="al">Deze beleidsregel is van toepassing op alle aanvragen om een omgevingsvergunning  binnen het grondgebied van de gemeente Eemsdelta voor de activiteit maken van een uitweg naar de weg of verandering te brengen in een bestaande uitweg naar de weg en die niet in beheer zijn bij het Rijk, de provincie, Groningen Seaports of een waterschap. </text:p>
          </text:section>
          <text:section text:name="artikel_id1-3-2-2-5" text:style-name="artikel">
            <text:p text:style-name="artikel_kop_titel"><text:span text:style-name="artikel_kop_label">Artikel</text:span> <text:span text:style-name="artikel_kop_nr">4</text:span> Toetsingscriteria</text:p>
            <text:p text:style-name="al">Voor het maken van een uitweg naar de weg of verandering te brengen in een bestaande uitweg naar de weg (ook de tweede en volgende uitweg(en)), binnen of buiten de bebouwde kom, moet een omgevingsvergunning worden aangevraagd waarbij wordt getoetst aan de vier weigeringsgronden zoals genoemd in artikel 2:12 van de APV. Dit artikel beschrijft hoe het college invulling geeft aan die  weigeringsgronden middels het vaststellen van toetsingscriteria. Bij iedere aanvraag wordt een belangenafweging gemaakt op basis van onderstaande toetsingscriteria. </text:p>
            <text:p text:style-name="al">4.1 Ter voorkoming van gevaar voor verkeer op de weg</text:p>
            <text:p text:style-name="al">De aanvraag omgevingsvergunning voor de activiteit maken van een uitweg naar de weg of verandering te brengen in een bestaande uitweg naar de weg wordt door het college geweigerd indien de verkeersveiligheid in gevaar komt. Dit is het geval indien de uitweg is voorzien: </text:p>
            <text:list text:style-name="id1-3-2-2-5-5">
              <text:list-item text:style-override="id1-3-2-2-5-5-1">
                <text:number>a.</text:number>
                <text:p text:style-name="al">aan een gebiedsontsluitingsweg (tenzij de wegbeheerder hiermee instemt);</text:p>
              </text:list-item>
              <text:list-item text:style-override="id1-3-2-2-5-5-2">
                <text:number>b.</text:number>
                <text:p text:style-name="al">op- of binnen 5 meter van een bocht, een rotonde, kruising of splitsing van wegen; </text:p>
              </text:list-item>
              <text:list-item text:style-override="id1-3-2-2-5-5-3">
                <text:number>c.</text:number>
                <text:p text:style-name="al">op- of binnen 5 meter van een voetgangers- en/of fietsoversteekplaats; </text:p>
              </text:list-item>
              <text:list-item text:style-override="id1-3-2-2-5-5-4">
                <text:number>d.</text:number>
                <text:p text:style-name="al">op- of binnen 5 meter van een bushalte; </text:p>
              </text:list-item>
              <text:list-item text:style-override="id1-3-2-2-5-5-5">
                <text:number>e.</text:number>
                <text:p text:style-name="al">op een plaats waar belemmeringen ontstaan voor het in- en uitrijden met een personenauto van één of meer bestaande garages;</text:p>
              </text:list-item>
              <text:list-item text:style-override="id1-3-2-2-5-5-6">
                <text:number>f.</text:number>
                <text:p text:style-name="al">op een plaats waar de uitweg op een fiets- en/of voetpad uitkomt en dat pad moet worden bereden om vanaf de openbare weg het perceel te bereiken; </text:p>
              </text:list-item>
              <text:list-item text:style-override="id1-3-2-2-5-5-7">
                <text:number>g.</text:number>
                <text:p text:style-name="al">op een plaats waar verlichting of bebording is aangebracht en deze uit oogpunt van veilig gebruik van de weg niet verplaatst kan worden; </text:p>
              </text:list-item>
              <text:list-item text:style-override="id1-3-2-2-5-5-8">
                <text:number>h.</text:number>
                <text:p text:style-name="al">op een plaats waar het zicht vanaf de uitweg op de weg/voetpad/fietspad onvoldoende is en er veiligere alternatieven zijn;</text:p>
              </text:list-item>
              <text:list-item text:style-override="id1-3-2-2-5-5-9">
                <text:number>i.</text:number>
                <text:p text:style-name="al">de uitweg tot gevolg heeft dat straatmeubilair of een nutsvoorziening en/of ander obstakel dient te worden verplaatst, maar er in de nabije omgeving geen geschikte alternatieve locatie voor genoemde objecten voorhanden is en/of er geen overeenstemming tot verplaatsing van het obstakel is met de eigenaar van het desbetreffende obstakel.</text:p>
              </text:list-item>
            </text:list>
            <text:p text:style-name="al">4.2 Ter bescherming van het aantal openbare parkeerplaatsen</text:p>
            <text:p text:style-name="al">De parkeerdruk op de desbetreffende locatie is leidend. Om de parkeerdruk te bepalen kan door het college een parkeerdrukonderzoek worden uitgevoerd. In beginsel weigert het college de omgevingsvergunning indien de uitweg ten koste gaat van één of meerdere openbare parkeerplaatsen, tenzij:</text:p>
            <text:list text:style-name="id1-3-2-2-5-8">
              <text:list-item text:style-override="id1-3-2-2-5-8-1">
                <text:number>a.</text:number>
                <text:p text:style-name="al">door realisatie van de uitweg de parkeerdruk in de openbare ruimte aantoonbaar afneemt;</text:p>
              </text:list-item>
              <text:list-item text:style-override="id1-3-2-2-5-8-2">
                <text:number>b.</text:number>
                <text:p text:style-name="al">door realisatie van de uitweg de parkeerdruk in de openbare ruimte gelijk blijft;</text:p>
              </text:list-item>
              <text:list-item text:style-override="id1-3-2-2-5-8-3">
                <text:number>c.</text:number>
                <text:p text:style-name="al">door realisatie van de uitweg de parkeerdruk in de openbare ruimte gelijk blijft, er sprake is van een (te) hoge parkeerdruk, maar naar het oordeel van het college de mogelijkheid bestaat om nieuwe (compenserende) parkeerplaatsen te realiseren. De aanlegkosten voor deze eventueel benodigde extra parkeerplaatsen zijn voor rekening van aanvrager;</text:p>
              </text:list-item>
              <text:list-item text:style-override="id1-3-2-2-5-8-4">
                <text:number>d.</text:number>
                <text:p text:style-name="al">op basis van een indicatie op grond van de Wet maatschappelijke ondersteuning (Wmo) wordt aangetoond dat het noodzakelijk is dat aanvrager op eigen erf dient te parkeren en het daarvoor nodig is om een uitweg te realiseren.</text:p>
              </text:list-item>
            </text:list>
            <text:p text:style-name="al">4.3 Ter bescherming van houtopstanden en het openbaar groen </text:p>
            <text:p text:style-name="al">Het college weigert de omgevingsvergunning indien bestaande openbare groenvoorzieningen zoals houtopstanden of openbaar groen door de te realiseren uitweg onevenredig wordt aangetast. Van het onevenredig aantasten van bestaande groenvoorzieningen is sprake indien:</text:p>
            <text:list text:style-name="id1-3-2-2-5-11">
              <text:list-item text:style-override="id1-3-2-2-5-11-1">
                <text:number>a.</text:number>
                <text:p text:style-name="al">de uitweg leidt tot het verwijderen, het beschadigen of het snoeien van bestaande te behouden houtopstanden of andere groenvoorzieningen; </text:p>
              </text:list-item>
              <text:list-item text:style-override="id1-3-2-2-5-11-2">
                <text:number>b.</text:number>
                <text:p text:style-name="al">de aanleg van de uitweg binnen de kroonprojectie van bestaande te behouden houtopstanden plaatsvindt;</text:p>
              </text:list-item>
              <text:list-item text:style-override="id1-3-2-2-5-11-3">
                <text:number>c.</text:number>
                <text:p text:style-name="al">er grondophoging dan wel grondverlaging plaatsvindt binnen de kroonprojectie van bestaande te behouden houtopstanden;</text:p>
              </text:list-item>
              <text:list-item text:style-override="id1-3-2-2-5-11-4">
                <text:number>d.</text:number>
                <text:p text:style-name="al">er opslag plaatsvindt, er wordt geparkeerd of er transport plaatsvindt binnen de kroonprojectie van bestaande te behouden houtopstanden;  </text:p>
              </text:list-item>
              <text:list-item text:style-override="id1-3-2-2-5-11-5">
                <text:number>e.</text:number>
                <text:p text:style-name="al">zonder omgevingsvergunning houtopstanden geveld worden als het gaat om houtopstanden in de openbare ruimte, particuliere monumentale- en potentieel monumentale houtopstanden, monumentale- en potentieel monumentale bomen geregistreerd in het Landelijk Register van Monumentale Bomen van de Bomenstichting of houtopstanden die geplant zijn in het kader van de herplantplicht.</text:p>
              </text:list-item>
            </text:list>
            <text:p text:style-name="al">4.4 Ter bescherming van het uiterlijk aanzien van de omgeving </text:p>
            <text:p text:style-name="al">Het college weigert de omgevingsvergunning indien het uiterlijk aanzien van de omgeving wordt aangetast. Van een aantasting van het uiterlijk aanzien van de omgeving is sprake indien: </text:p>
            <text:list text:style-name="id1-3-2-2-5-14">
              <text:list-item text:style-override="id1-3-2-2-5-14-1">
                <text:number>a.</text:number>
                <text:p text:style-name="al">de uitweg afwijkt van de maximale breedtes zoals omschreven in bijlage 1; </text:p>
              </text:list-item>
              <text:list-item text:style-override="id1-3-2-2-5-14-2">
                <text:number>b.</text:number>
                <text:p text:style-name="al">de uitweg leidt tot parkeren in de voortuin van tussenwoningen bij rijenbouw, of als het een tweede uitweg betreft die leidt tot parkeren in de voortuin;</text:p>
              </text:list-item>
              <text:list-item text:style-override="id1-3-2-2-5-14-3">
                <text:number>c.</text:number>
                <text:p text:style-name="al">de uitweg in strijd is met het geldende inrichtings-, Omgevings- en/of definitief beeldkwaliteitsplan; </text:p>
              </text:list-item>
              <text:list-item text:style-override="id1-3-2-2-5-14-4">
                <text:number>d.</text:number>
                <text:p text:style-name="al">de uitweg afbreuk doet aan landschapsstructuren, bomenlanen en/of erfgoed. Dit kan gaan om natuurwaarde, landschappelijke waarde, cultuurhistorische waarde, waarde voor stads- en dorpsschoon, beeldbepalende waarde of dendrologische waarde, als bedoeld in artikel 4:11c lid 3 van de APV Eemsdelta;</text:p>
              </text:list-item>
              <text:list-item text:style-override="id1-3-2-2-5-14-5">
                <text:number>e.</text:number>
                <text:p text:style-name="al">naar het oordeel van het college sterk afbreuk wordt gedaan aan de ruimtelijke belevingswaarde van het desbetreffende gebied.</text:p>
              </text:list-item>
            </text:list>
          </text:section>
          <text:section text:name="artikel_id1-3-2-2-6" text:style-name="artikel">
            <text:p text:style-name="artikel_kop_titel"><text:span text:style-name="artikel_kop_label">Artikel</text:span> <text:span text:style-name="artikel_kop_nr">5</text:span> Uitvoeringseisen </text:p>
            <text:p text:style-name="al">Bij het aanleggen van uitwegen hanteert het college een aantal algemene en specifieke uitgangspunten. Daarbij wordt onderscheid gemaakt in uitwegen binnen de bebouwde kom en uitwegen buiten de bebouwde kom.</text:p>
            <text:p text:style-name="al">5.1 Algemene uitgangspunten</text:p>
            <text:list text:style-name="id1-3-2-2-6-4">
              <text:list-item text:style-override="id1-3-2-2-6-4-1">
                <text:number>a.</text:number>
                <text:p text:style-name="al">De kosten voor het maken van een uitweg naar de weg of verandering te brengen in een bestaande uitweg naar de weg zijn voor rekening van aanvrager en worden, indien de werkzaamheden door de gemeente worden uitgevoerd, vooraf in rekening gebracht. Deze kosten betreffen de uitvoeringskosten en staan los van de legeskosten die separaat in rekening worden gebracht;</text:p>
              </text:list-item>
              <text:list-item text:style-override="id1-3-2-2-6-4-2">
                <text:number>b.</text:number>
                <text:p text:style-name="al">de eerste 1,5 meter van de uitweg, gerekend vanaf de kant van de openbare weg, mag niet bestaan uit los verhardingsmateriaal; </text:p>
              </text:list-item>
              <text:list-item text:style-override="id1-3-2-2-6-4-3">
                <text:number>c.</text:number>
                <text:p text:style-name="al">los verhardingsmateriaal van een uitweg mag niet op de openbare weg terechtkomen;</text:p>
              </text:list-item>
              <text:list-item text:style-override="id1-3-2-2-6-4-4">
                <text:number>d.</text:number>
                <text:p text:style-name="al">de opbouw van de constructie op gemeentegrond wordt bepaald door de gemeente;</text:p>
              </text:list-item>
              <text:list-item text:style-override="id1-3-2-2-6-4-5">
                <text:number>e.</text:number>
                <text:p text:style-name="al">indien een uitweg op gemeentegrond wordt gerealiseerd, houdt de gemeente de afmetingen aan zoals die volgen uit bijlage 1;</text:p>
              </text:list-item>
              <text:list-item text:style-override="id1-3-2-2-6-4-6">
                <text:number>f.</text:number>
                <text:p text:style-name="al">indien de aanvrager met de aanvraag voor de aanleg van een uitweg of wijziging aan een uitweg aansluit bij een reconstructie of herinrichting van de openbare ruimte, worden uitsluitend legeskosten in rekening gebracht en geen uitvoeringskosten zoals bedoeld in sub a van dit artikel.</text:p>
              </text:list-item>
            </text:list>
            <text:p text:style-name="al">5.2 Uitwegen binnen de bebouwde kom </text:p>
            <text:list text:style-name="id1-3-2-2-6-6">
              <text:list-item text:style-override="id1-3-2-2-6-6-1">
                <text:number>a.</text:number>
                <text:p text:style-name="al">Het maken van een uitweg naar de weg of verandering te brengen in een bestaande uitweg naar de weg alsmede het onderhoud van een uitweg op gemeentegrond binnen de bebouwde kom wordt door de gemeente uitgevoerd; </text:p>
              </text:list-item>
              <text:list-item text:style-override="id1-3-2-2-6-6-2">
                <text:number>b.</text:number>
                <text:p text:style-name="al">de exacte locatie van de uitweg wordt door de gemeente bepaald;</text:p>
              </text:list-item>
              <text:list-item text:style-override="id1-3-2-2-6-6-3">
                <text:number>c.</text:number>
                <text:p text:style-name="al">als er gegraven wordt moet een KLIC melding gedaan worden via het Kadaster door de uitvoerende partij.</text:p>
              </text:list-item>
            </text:list>
            <text:p text:style-name="al">5.3 Uitwegen buiten de bebouwde kom (uitsluitend voor gemeentelijke wegen)</text:p>
            <text:list text:style-name="id1-3-2-2-6-8">
              <text:list-item text:style-override="id1-3-2-2-6-8-1">
                <text:number>a.</text:number>
                <text:p text:style-name="al">Het maken van een uitweg naar de weg of verandering te brengen in een bestaande uitweg naar de weg buiten de bebouwde kom geschiedt, wat betreft het deel gelegen op gemeentegrond, door vergunninghouder in overleg met de gemeente;</text:p>
              </text:list-item>
              <text:list-item text:style-override="id1-3-2-2-6-8-2">
                <text:number>b.</text:number>
                <text:p text:style-name="al">de exacte locatie en afmetingen van de uitweg wordt door de gemeente bepaald;</text:p>
              </text:list-item>
              <text:list-item text:style-override="id1-3-2-2-6-8-3">
                <text:number>c.</text:number>
                <text:p text:style-name="al">als er gegraven wordt moet een KLIC melding gedaan worden via het Kadaster door de uitvoerende partij;</text:p>
              </text:list-item>
              <text:list-item text:style-override="id1-3-2-2-6-8-4">
                <text:number>d.</text:number>
                <text:p text:style-name="al">vergunninghouder dient de uitweg op gemeentegrond goed te beheren en onderhouden en schade zoveel mogelijk te voorkomen; </text:p>
              </text:list-item>
              <text:list-item text:style-override="id1-3-2-2-6-8-5">
                <text:number>e.</text:number>
                <text:p text:style-name="al">ingeval de uitweg over een sloot/watergang gaat, dient er tevens een dam met duiker of brug aangelegd te worden. Het onderhoud van de dam plus de duiker of brug berust bij vergunninghouder. Het kan zijn dat hiervoor een vergunning aangevraagd moet worden of een melding gedaan moet worden bij het Waterschap. Ook kan het zijn dat privaatrechtelijke toestemming nodig is van de gemeente of het Waterschap als eigenaar.  Het is de verantwoordelijkheid van vergunninghouder om dit na te gaan en om eventuele toestemming te verkrijgen. </text:p>
              </text:list-item>
            </text:list>
            <text:p text:style-name="al">5.4 Verplaatsen en/of veranderen van een uitweg </text:p>
            <text:list text:style-name="id1-3-2-2-6-10">
              <text:list-item text:style-override="id1-3-2-2-6-10-1">
                <text:number>a.</text:number>
                <text:p text:style-name="al">voor het verplaatsen en/of het veranderen van een uitweg geldt dat er een omgevingsvergunning moet worden aangevraagd;</text:p>
              </text:list-item>
              <text:list-item text:style-override="id1-3-2-2-6-10-2">
                <text:number>b.</text:number>
                <text:p text:style-name="al">de te vervallen uitweg wordt verwijderd door de gemeente. De kosten hiervoor zijn voor vergunninghouder;</text:p>
              </text:list-item>
              <text:list-item text:style-override="id1-3-2-2-6-10-3">
                <text:number>c.</text:number>
                <text:p text:style-name="al">de vrijgekomen ruimte van de vervallen uitweg dient te worden hersteld naar de omgevingssituatie, een situatie die passend in de omgeving. Hierbij wordt het deel op gemeentegrond hersteld door de gemeente. Deze kosten hiervoor zijn voor vergunninghouder en worden per geval bepaald.</text:p>
              </text:list-item>
            </text:list>
            <text:p text:style-name="al"/>
            <text:p text:style-name="al">5.5 Landbouwperceel</text:p>
            <text:p text:style-name="al">Voor een uitweg naar een landbouwperceel gelden dezelfde regels als voor een uitweg buiten de bebouwde kom.</text:p>
            <text:p text:style-name="al"/>
            <text:p text:style-name="al">5.6 Bedrijfsmatige uitwegen</text:p>
            <text:p text:style-name="al">Voor een uitweg naar een bedrijf gelden dezelfde regels als voor een uitweg buiten de bebouwde kom, ook als een bedrijf gevestigd is binnen de bebouwde kom.</text:p>
            <text:p text:style-name="al"/>
            <text:p text:style-name="al">5.7 Beroep of bedrijf aan huis</text:p>
            <text:p text:style-name="al">Voor een beroep of bedrijf aan huis gelden dezelfde regels als voor een uitweg binnen de bebouwde kom. </text:p>
          </text:section>
          <text:section text:name="artikel_id1-3-2-2-7" text:style-name="artikel">
            <text:p text:style-name="artikel_kop_titel"><text:span text:style-name="artikel_kop_label">Artikel</text:span> <text:span text:style-name="artikel_kop_nr">6</text:span> Aanvang werkzaamheden en melding</text:p>
            <text:p text:style-name="al">Indien de uitweg niet door de gemeente, maar door  vergunninghouder wordt aangelegd of gewijzigd, dient  vergunninghouder uiterlijk 7 kalenderdagen voor aanvang van de werkzaamheden een melding te maken bij de gemeente. In deze melding dient duidelijk vermeldt te worden op welke datum de aanvang van de werkzaamheden plaatsvindt. </text:p>
            <text:p text:style-name="al"/>
            <text:p text:style-name="al">Een melding maken kan door een e-mail te sturen naar uitritten@eemsdelta.nl, met de volgende informatie:</text:p>
            <text:list text:style-name="id1-3-2-2-7-5">
              <text:list-item text:style-override="id1-3-2-2-7-5-1">
                <text:number>•</text:number>
                <text:p text:style-name="al">Aanvangsdatum van de werkzaamheden</text:p>
              </text:list-item>
              <text:list-item text:style-override="id1-3-2-2-7-5-2">
                <text:number>•</text:number>
                <text:p text:style-name="al">Het door de gemeente verstrekte kostenformulier, ingevuld met gegevens over de specifieke situatie van de aanvrager.</text:p>
              </text:list-item>
            </text:list>
          </text:section>
          <text:section text:name="artikel_id1-3-2-2-8" text:style-name="artikel">
            <text:p text:style-name="artikel_kop_titel"><text:span text:style-name="artikel_kop_label">Artikel</text:span> <text:span text:style-name="artikel_kop_nr">7</text:span> Prijsstelling</text:p>
            <text:list text:style-name="id1-3-2-2-8-2">
              <text:list-item text:style-override="id1-3-2-2-8-2-1">
                <text:number>a.</text:number>
                <text:p text:style-name="al">De prijs voor de aanleg van een uitweg door de gemeente bedraagt € 203,01 (inclusief BTW) per strekkende meter in 2024. Dit bedrag wordt per jaar geïndexeerd, volgens de door de gemeente Eemsdelta vastgestelde indexatie-index.</text:p>
              </text:list-item>
              <text:list-item text:style-override="id1-3-2-2-8-2-2">
                <text:number>b.</text:number>
                <text:p text:style-name="al">De in sub a genoemde aanlegkosten hebben betrekking op het deel van de uitweg gelegen op gemeentegrond. Eventuele aanvullende kosten voor wijziging c.q. verplaatsing van nutsvoorzieningen, openbaar groen, benodigde onderzoeken (KLIC-melding) of compensatie vervallen openbare parkeerplaatsen zijn voor rekening van aanvrager. Deze kosten worden afhankelijk van de situatie bepaald.</text:p>
              </text:list-item>
            </text:list>
          </text:section>
          <text:section text:name="artikel_id1-3-2-2-9" text:style-name="artikel">
            <text:p text:style-name="artikel_kop_titel"><text:span text:style-name="artikel_kop_label">Artikel</text:span> <text:span text:style-name="artikel_kop_nr">8</text:span> Hardheidsclausule </text:p>
            <text:p text:style-name="al">Burgemeester en wethouders handelen overeenkomstig deze beleidsregel, tenzij dat voor een of meer belanghebbenden gevolgen zou hebben die wegens bijzondere omstandigheden onevenredig zijn in verhouding tot de met deze beleidsregel te dienen doelen. </text:p>
          </text:section>
          <text:section text:name="artikel_id1-3-2-2-10" text:style-name="artikel">
            <text:p text:style-name="artikel_kop_titel"><text:span text:style-name="artikel_kop_label">Artikel</text:span> <text:span text:style-name="artikel_kop_nr">9</text:span> Inwerkingtreding </text:p>
            <text:p text:style-name="al">Deze beleidsregel treedt in werking met ingang van de eerste dag na die van bekendmaking. Gelijktijdig wordt de Beleidsregel uitwegen gemeente Eemsdelta 2022 ingetrokken. </text:p>
          </text:section>
          <text:section text:name="artikel_id1-3-2-2-11" text:style-name="artikel">
            <text:p text:style-name="artikel_kop_titel"><text:span text:style-name="artikel_kop_label">Artikel</text:span> <text:span text:style-name="artikel_kop_nr">10</text:span> Citeertitel</text:p>
            <text:p text:style-name="al">Deze beleidsregel wordt aangehaald als: 'Beleidsregels uitwegen gemeente Eemsdelta 2024'.</text:p>
          </text:section>
          <text:section text:name="artikel_id1-3-2-2-12" text:style-name="artikel">
            <text:p text:style-name="artikel_kop_titel"><text:span text:style-name="artikel_kop_label">Artikel</text:span> <text:span text:style-name="artikel_kop_nr">11</text:span> Overgangsbepaling </text:p>
            <text:p text:style-name="al">Omgevingsvergunningen voor het maken van een uitweg naar de weg of verandering te brengen in een bestaande uitweg naar de weg die zijn verleend vóór inwerkingtreding van deze beleidsregel, gelden als vergunningen verleend krachtens deze beleidsregels. Wanneer een eerder toegestane uitweg in strijd is met nieuwer beleid, behoudt deze zijn rechtsgeldigheid.</text:p>
            <text:p text:style-name="al"/>
            <text:p text:style-name="al"/>
          </text:section>
        </text:section>
        <text:section text:name="regeling-sluiting_id1-3-2-3" text:style-name="regeling-sluiting">
          <text:section text:name="ondertekening_id1-3-2-3-1">
            <text:p><text:span text:style-name="functie">Aldus vastgesteld in de collegevergadering van d.d. 15 oktober 2024.</text:span></text:p>
            <text:p><text:span text:style-name="functie"/></text:p>
            <text:p><text:span text:style-name="functie">De burgemeester,   </text:span></text:p>
            <text:p><text:span text:style-name="functie">Ben Visser  </text:span></text:p>
            <text:p><text:span text:style-name="functie"/></text:p>
            <text:p><text:span text:style-name="functie">de secretaris,</text:span></text:p>
            <text:p><text:span text:style-name="functie">Henrieke Veld </text:span></text:p>
          </text:section>
        </text:section>
        <text:section text:name="bijlage_id1-3-2-4" text:style-name="bijlage">
          <text:p text:style-name="bijlage_top"/>
          <text:p text:style-name="hoofdstuk_kop"><text:span text:style-name="label">Bijlage</text:span> <text:span text:style-name="nr">1:</text:span> Uitgangspunten maatvoering uitwe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Uitweg bestemd voor:</text:span>
                  </text:p>
                </table:table-cell>
                <table:table-cell table:style-name="entry" table:number-rows-spanned="1" table:number-columns-spanned="1">
                  <text:p text:style-name="table_al">
                    <text:span text:style-name="nadrukvet">Maximum breedte uitweg:</text:span>
                  </text:p>
                </table:table-cell>
              </table:table-row>
              <table:table-row table:style-name="row">
                <table:table-cell table:style-name="entry" table:number-rows-spanned="1" table:number-columns-spanned="1">
                  <text:p text:style-name="table_al">Enkele particuliere woning</text:p>
                </table:table-cell>
                <table:table-cell table:style-name="entry" table:number-rows-spanned="1" table:number-columns-spanned="1">
                  <text:p text:style-name="table_al">4,5 meter</text:p>
                </table:table-cell>
              </table:table-row>
              <table:table-row table:style-name="row">
                <table:table-cell table:style-name="entry" table:number-rows-spanned="1" table:number-columns-spanned="1">
                  <text:p text:style-name="table_al">Twee particuliere woningen</text:p>
                </table:table-cell>
                <table:table-cell table:style-name="entry" table:number-rows-spanned="1" table:number-columns-spanned="1">
                  <text:p text:style-name="table_al">9,0 meter (maximaal 4,5 meter per woning)</text:p>
                </table:table-cell>
              </table:table-row>
              <table:table-row table:style-name="row">
                <table:table-cell table:style-name="entry" table:number-rows-spanned="1" table:number-columns-spanned="1">
                  <text:p text:style-name="table_al">Bedrijfsmatig en/of buiten de bebouwde kom bij kavelbreedte &lt;32,0 meter</text:p>
                </table:table-cell>
                <table:table-cell table:style-name="entry" table:number-rows-spanned="1" table:number-columns-spanned="1">
                  <text:p text:style-name="table_al">8,0 meter, maximaal 1 uitweg </text:p>
                </table:table-cell>
              </table:table-row>
              <table:table-row table:style-name="row">
                <table:table-cell table:style-name="entry" table:number-rows-spanned="1" table:number-columns-spanned="1">
                  <text:p text:style-name="table_al">Bedrijfsmatig en/of buiten de bebouwde kom bij kavelbreedte &lt;32,0 meter</text:p>
                </table:table-cell>
                <table:table-cell table:style-name="entry" table:number-rows-spanned="1" table:number-columns-spanned="1">
                  <text:p text:style-name="table_al">4,0 meter, maximaal 2 uitwegen* </text:p>
                </table:table-cell>
              </table:table-row>
              <table:table-row table:style-name="row">
                <table:table-cell table:style-name="entry" table:number-rows-spanned="1" table:number-columns-spanned="1">
                  <text:p text:style-name="table_al">Bedrijfsmatig en/of buiten de bebouwde kom bij kavelbreedte 32 - 64 meter</text:p>
                </table:table-cell>
                <table:table-cell table:style-name="entry" table:number-rows-spanned="1" table:number-columns-spanned="1">
                  <text:p text:style-name="table_al">8,0 meter, maximaal 2 uitwegen </text:p>
                </table:table-cell>
              </table:table-row>
              <table:table-row table:style-name="row">
                <table:table-cell table:style-name="entry" table:number-rows-spanned="1" table:number-columns-spanned="1">
                  <text:p text:style-name="table_al">Bedrijfsmatig en/of buiten de bebouwde kom bij kavelbreedte &gt;64 meter</text:p>
                </table:table-cell>
                <table:table-cell table:style-name="entry" table:number-rows-spanned="1" table:number-columns-spanned="1">
                  <text:p text:style-name="table_al">8,0 meter, maximaal 3 uitwegen </text:p>
                </table:table-cell>
              </table:table-row>
            </table:table>
            <text:p text:style-name="table_bottom"/>
          </text:section>
          <text:p text:style-name="al">* indien het één in- en één uitweg (beide eenrichting) betreft. In de uitvoering dient duidelijk naar voren te komen dat het twee aparte uitwegen zijn. De maximale breedte is 8 meter voor beide uitwegen tezamen.</text:p>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716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6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6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Algemene plaatselijke verordening Eemsdelta 2022 art. 2:12]|[https://lokaleregelgeving.overheid.nl/CVDR670151/1#artikel_2:12</meta:user-defined>
    <meta:user-defined meta:name="DCTERMS.alternative">Beleidsregels uitwegen gemeente Eemsdelta 2024</meta:user-defined>
    <dc:language>nl</dc:language>
    <meta:user-defined meta:name="OVERHEIDop.locatietype/OVERHEIDop.gebiedsmarkering">Gemeente</meta:user-defined>
    <meta:user-defined meta:name="DC.title">Beleidsregels uitwegen gemeente Eemsdelta 2024</meta:user-defined>
    <meta:user-defined meta:name="DCTERMS.W3CDTF/DCTERMS.available">2024-10-23</meta:user-defined>
    <meta:user-defined meta:name="DCTERMS.W3CDTF/OVERHEIDop.jaargang">2024</meta:user-defined>
    <meta:user-defined meta:name="OVERHEIDop.publicationIssue">447166</meta:user-defined>
    <meta:user-defined meta:name="OVERHEIDop.betreftRegeling">CVDR725823_1</meta:user-defined>
    <meta:user-defined meta:name="xs:date/OVERHEIDop.startdatum">2024-10-23</meta:user-defined>
    <meta:user-defined meta:name="OVERHEIDop.GmbID/DC.identifier">gmb-2024-447166</meta:user-defined>
    <meta:user-defined meta:name="OVERHEIDop.versieInformatie"/>
  </office:meta>
</office:document-meta>
</file>