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62, 1171 CS, realisatie van een woninguitbreiding, 18-10-2024, DSO 20241018024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1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62, 1171 CS, realisatie van een woninguitbreiding, 18-10-2024, DSO 202410180247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61</meta:user-defined>
    <meta:user-defined meta:name="OVERHEIDop.GmbID/DC.identifier">gmb-2024-447161</meta:user-defined>
    <meta:user-defined meta:name="OVERHEIDop.versieInformatie"/>
  </office:meta>
</office:document-meta>
</file>