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900181, Komkommerweg 2a, 2645 C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bouwen van de kas t.b.v. glastuinbouw voor de teelt, opslag en verwerking van</text:p>
            <text:p text:style-name="common-al">DSO-Verzoeknummer: 2024071900181</text:p>
            <text:p text:style-name="common-al">Locatie: Komkommerweg 2a, 2645 CD Delfgauw</text:p>
            <text:p text:style-name="common-al">Datum besluit: 16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190018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71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227</meta:user-defined>
    <meta:user-defined meta:name="DCTERMS.abstract">het verbouwen van de kas t.b.v. glastuinbouw voor de teelt, opslag en verwerking v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1900181, Komkommerweg 2a, 2645 CD Delfga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59</meta:user-defined>
    <meta:user-defined meta:name="OVERHEIDop.GmbID/DC.identifier">gmb-2024-447159</meta:user-defined>
    <meta:user-defined meta:name="OVERHEIDop.versieInformatie"/>
  </office:meta>
</office:document-meta>
</file>