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15d, 5975NK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298</text:p>
            <text:p text:style-name="common-al">De omschrijving van de zaak: realiseren van een woning </text:p>
            <text:p text:style-name="common-al">De ontvangstdatum van de zaak: 29 augustus 2024</text:p>
            <text:p text:style-name="common-al">De globale locatie: Renkensstraat 15d, 5975NK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71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298</meta:user-defined>
    <meta:user-defined meta:name="DCTERMS.abstract">Betreft: Beschikking verlenging beslistermijn op locatie Renkensstraat 15d, 5975NK Sevenum</meta:user-defined>
    <dc:language>nl</dc:language>
    <meta:user-defined meta:name="OVERHEIDop.locatietype/OVERHEIDop.gebiedsmarkering">Vlak</meta:user-defined>
    <meta:user-defined meta:name="DC.title">Renkensstraat 15d, 5975NK Sevenum, Kennisgeving termijnverlengin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52</meta:user-defined>
    <meta:user-defined meta:name="OVERHEIDop.GmbID/DC.identifier">gmb-2024-447152</meta:user-defined>
    <meta:user-defined meta:name="OVERHEIDop.versieInformatie"/>
  </office:meta>
</office:document-meta>
</file>