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Ibisstraat 13, 1171 GS, plaatsen van dakkapellen, 18-10-2024, DSO nummer 202410180245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715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5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5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Ibisstraat 13, 1171 GS, plaatsen van dakkapellen, 18-10-2024, DSO nummer 2024101802450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151</meta:user-defined>
    <meta:user-defined meta:name="OVERHEIDop.GmbID/DC.identifier">gmb-2024-447151</meta:user-defined>
    <meta:user-defined meta:name="OVERHEIDop.versieInformatie"/>
  </office:meta>
</office:document-meta>
</file>