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rnhemseweg 58, 3832G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een besluit genomen op de aanvraag met zaaknummer Z2024-00000684 voor een Aanvraag beschikking behandelen op locatie Arnhemseweg 58, 3832GN Leusden. De vergunning is Toegekend. Het besluit betreft het verwijderen en vervangen van paardenbox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1 okto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715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4</meta:user-defined>
    <meta:user-defined meta:name="DCTERMS.abstract">Betreft: Beschikking op aanvraag op locatie Arnhemseweg 58, 3832GN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rnhemseweg 58, 3832GN Leusd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150</meta:user-defined>
    <meta:user-defined meta:name="OVERHEIDop.GmbID/DC.identifier">gmb-2024-447150</meta:user-defined>
    <meta:user-defined meta:name="OVERHEIDop.versieInformatie"/>
  </office:meta>
</office:document-meta>
</file>