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ooi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ooiweg 26, 4631 SZ te Hoogerheide</text:p>
            <text:p text:style-name="common-al">Het aanpassen van de buitengevel</text:p>
            <text:p text:style-name="common-al">Verzonden 23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71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Kooiweg 26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715</meta:user-defined>
    <meta:user-defined meta:name="OVERHEIDop.GmbID/DC.identifier">gmb-2024-44715</meta:user-defined>
    <meta:user-defined meta:name="OVERHEIDop.versieInformatie"/>
  </office:meta>
</office:document-meta>
</file>