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llen van 1 es, Reerinklanden 55, 7542 WR Enschede, Verzoeklocatie 2024101801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eerinklanden 55 </text:span>(0153Z2024102100076): het vellen van 1 es (ingediend d.d. 18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714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1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0210007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voor het vellen van 1 es, Reerinklanden 55, 7542 WR Enschede, Verzoeklocatie 202410180126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145</meta:user-defined>
    <meta:user-defined meta:name="OVERHEIDop.GmbID/DC.identifier">gmb-2024-447145</meta:user-defined>
    <meta:user-defined meta:name="OVERHEIDop.versieInformatie"/>
  </office:meta>
</office:document-meta>
</file>