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naaldijk-Noord  HWK02 E 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december 2023</text:p>
            <text:p text:style-name="common-al">het bouwen van een bouwwerk, geen gebouw zijnde (vier vlaggenmas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7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5</meta:user-defined>
    <meta:user-defined meta:name="DCTERMS.abstract">Betreft: aanvraag op locatie Kanaaldijk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op de locatie Kanaaldijk-Noord  HWK02 E 326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714</meta:user-defined>
    <meta:user-defined meta:name="OVERHEIDop.GmbID/DC.identifier">gmb-2024-44714</meta:user-defined>
    <meta:user-defined meta:name="OVERHEIDop.versieInformatie"/>
  </office:meta>
</office:document-meta>
</file>