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aaijerdijk 5, 3248LC Melissan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betreffende het realiseren van huisvesting voor arbeidsmigranten op locatie nabij Kraaijerdijk 5, 3248LC Melissant. De aanvraag is geregistreerd onder zaaknummer Z2024-0120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13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20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Kraaijerdijk 5, 3248LC Melissant</meta:user-defined>
    <meta:user-defined meta:name="DCTERMS.W3CDTF/DCTERMS.available">2024-10-29</meta:user-defined>
    <meta:user-defined meta:name="DCTERMS.W3CDTF/OVERHEIDop.jaargang">2024</meta:user-defined>
    <meta:user-defined meta:name="OVERHEIDop.publicationIssue">447139</meta:user-defined>
    <meta:user-defined meta:name="OVERHEIDop.GmbID/DC.identifier">gmb-2024-447139</meta:user-defined>
    <meta:user-defined meta:name="OVERHEIDop.versieInformatie"/>
  </office:meta>
</office:document-meta>
</file>