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Country &amp; Christmas Fair te Vijfhuizen van 21 november tot en met 24 november 2024, Stelling 1, 2141 SB te Vijfhuizen, verzenddatum 18-10-2024, zaaknummer 111522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713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3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3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Country &amp; Christmas Fair te Vijfhuizen van 21 november tot en met 24 november 2024, Stelling 1, 2141 SB te Vijfhuizen, verzenddatum 18-10-2024, zaaknummer 11152215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37</meta:user-defined>
    <meta:user-defined meta:name="OVERHEIDop.GmbID/DC.identifier">gmb-2024-447137</meta:user-defined>
    <meta:user-defined meta:name="OVERHEIDop.versieInformatie"/>
  </office:meta>
</office:document-meta>
</file>