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6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6, 5801AH Venray - </text:span>Ladiescup 2025 d.d. 06-06-2025 t/m 08-06-2025 - zaaknummer Z2024-00010109 - ontvangstdatum 20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13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109</meta:user-defined>
    <meta:user-defined meta:name="DCTERMS.abstract">Betreft: Aanvraag Evenementenvergunning - Sportlaan 6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6, 5801AH Venray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135</meta:user-defined>
    <meta:user-defined meta:name="OVERHEIDop.GmbID/DC.identifier">gmb-2024-447135</meta:user-defined>
    <meta:user-defined meta:name="OVERHEIDop.versieInformatie"/>
  </office:meta>
</office:document-meta>
</file>