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omgevingsvergunning voor het aan buitenzijde na-isoleren van het dak en het vernieuwen van de dakpannen aan Anna van Burenlaan 7, 2341V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 onderstaande aanvraag omgevingsvergunning is ingetrokken. </text:p>
            <text:p text:style-name="common-al">
            <text:span text:style-name="nadrukvet">Ingetrokken aanvraag omgevingsvergunning</text:span>
          </text:p>
            <text:p text:style-name="common-al">Anna van Burenlaan 7, 2341VE Oegstgeest - het aan buitenzijde na-isoleren van het dak en het vernieuwen van de dakpannen (25-01-2024/ Z/24/184023)</text:p>
            <text:p text:style-name="common-al">
            <text:span text:style-name="nadrukvet">Informatie</text:span>
          </text:p>
            <text:p text:style-name="last-al">Tegen het intrekken van deze omgevingsaanvraag staat voor derden geen rechts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471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84023</meta:user-defined>
    <meta:user-defined meta:name="DCTERMS.abstract">het aan buitenzijde na-isoleren van het dak en het vernieuwen van de dakpan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intrekken aanvraag omgevingsvergunning voor het aan buitenzijde na-isoleren van het dak en het vernieuwen van de dakpannen aan Anna van Burenlaan 7, 2341VE Oegstgeest</meta:user-defined>
    <meta:user-defined meta:name="DCTERMS.W3CDTF/DCTERMS.available">2024-01-31</meta:user-defined>
    <meta:user-defined meta:name="DCTERMS.W3CDTF/OVERHEIDop.jaargang">2024</meta:user-defined>
    <meta:user-defined meta:name="OVERHEIDop.publicationIssue">44713</meta:user-defined>
    <meta:user-defined meta:name="OVERHEIDop.GmbID/DC.identifier">gmb-2024-44713</meta:user-defined>
    <meta:user-defined meta:name="OVERHEIDop.versieInformatie"/>
  </office:meta>
</office:document-meta>
</file>