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nterdijk 10, 2801S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4 een aanvraag om een omgevingsvergunning ontvangen. Het gaat over het vellen van bomen op de locatie Winterdijk 10, 2801SJ Gouda. De aanvraag is geregistreerd onder kenmerk 2024-00021346.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712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2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2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134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nterdijk 10, 2801SJ Gouda</meta:user-defined>
    <meta:user-defined meta:name="DCTERMS.W3CDTF/DCTERMS.available">2024-10-23</meta:user-defined>
    <meta:user-defined meta:name="DCTERMS.W3CDTF/OVERHEIDop.jaargang">2024</meta:user-defined>
    <meta:user-defined meta:name="OVERHEIDop.publicationIssue">447126</meta:user-defined>
    <meta:user-defined meta:name="OVERHEIDop.GmbID/DC.identifier">gmb-2024-447126</meta:user-defined>
    <meta:user-defined meta:name="OVERHEIDop.versieInformatie"/>
  </office:meta>
</office:document-meta>
</file>