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Cameratoezicht ‘Koale Kermis’ Ootmarsum,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Dinkelland:</text:p>
            <text:p text:style-name="al"/>
            <text:p text:style-name="al">gelezen artikel 151c Gemeentewet en artikel 2:77 Algemene plaatselijke verordening gemeente Dinkelland 2023</text:p>
            <text:p text:style-name="al"/>
            <text:p text:style-name="al">BESLUIT:</text:p>
            <text:p text:style-name="al">1. tot plaatsing van (beveiliging)camera’s, noodzakelijk in het belang van de handhaving van de openbare orde, tijdens de ‘Koale Kermis’ te Ootmarsum, voor zover het betreft de navolgende gebieden:</text:p>
            <text:p text:style-name="al">a. </text:p>
            <text:p text:style-name="al">Op het Kerkplein, aan zijde van de kerk en in de nabijheid van stadscafé ‘in den Guldene Crone’ (Markt 10). </text:p>
            <text:p text:style-name="al">Deze camera kan het Kerkplein observeren en heeft ook de mogelijkheid om een deel van Markt/Schiltstraat te observeren (360̊).</text:p>
            <text:p text:style-name="al"/>
            <text:p text:style-name="al">b.</text:p>
            <text:p text:style-name="al">Op het kruispunt van de straten: Westwal/Oostwal/Marktstraat. </text:p>
            <text:p text:style-name="al">Deze camera kan de Westwal, de Oostwal en de Marktstraat observeren (360̊).                                                                                                                                               </text:p>
            <text:p text:style-name="al">c.</text:p>
            <text:p text:style-name="al">Op de kruising Grotestraat/Dwarsstraat, in de nabijheid van Beate Fashion &amp; Lifestyle (Grotestraat 10). </text:p>
            <text:p text:style-name="al">Deze camera kan de Grotestraat en de Dwarsstraat observeren (360̊).</text:p>
            <text:p text:style-name="al"/>
            <text:p text:style-name="al">d. </text:p>
            <text:p text:style-name="al">Op de kruising Westwal/Oostwal/Grotestraat.</text:p>
            <text:p text:style-name="al">Deze camera kan de Westwal, de Oostwal en de Grotestraat observeren (360̊).</text:p>
            <text:p text:style-name="al"/>
            <text:p text:style-name="al">e.</text:p>
            <text:p text:style-name="al">Op de kruising van de Denekamperstraat en De Meijerij, ter hoogte van Medikamente die Grenze.</text:p>
            <text:p text:style-name="al">Deze camera kan de Denekamperstraat en deels de parkeerplaats van de Albert Heijn aan De Meierij observeren. (360̊).</text:p>
            <text:p text:style-name="al"/>
            <text:p text:style-name="al">f. </text:p>
            <text:p text:style-name="al">Op de kruising Grotestraat/Schiltstraat ter hoogte van het ‘Ton Schulten museum”.</text:p>
            <text:p text:style-name="al">Deze camera kan de Grotestraat en de Schiltstraat observeren (360̊).</text:p>
            <text:p text:style-name="al"/>
            <text:p text:style-name="al">2. dat de met behulp van het camerasysteem gemaakte beelden op bovenstaande locaties, </text:p>
            <text:p text:style-name="al">in beginsel van:</text:p>
            <text:p text:style-name="al">- vrijdag  8 november 2024 van 13.00 uur op zaterdag 9 november 2024, 02.00 uur;</text:p>
            <text:p text:style-name="al">- zaterdag  9 november 2024 van 13.00 uur op zondag 10 november 2024, 02.00 uur;</text:p>
            <text:p text:style-name="al">- zondag  10 november 2024 van 13.00 uur op maandag 11 november 2024, 02.00 uur  </text:p>
            <text:p text:style-name="al">actief (live) uitgekeken worden. </text:p>
            <text:p text:style-name="al">Indien er een (onmiddellijke dreiging) verstoring van de openbare orde zich voordoet, kan (op last van) de politie de geïnstalleerde camera’s live uitkijken, ook buiten de genoemde tijdstippen.</text:p>
            <text:p text:style-name="al"/>
            <text:p text:style-name="al">3. dat de inzet onder punt 1 van tijdelijke aard is, voor de duur van de onder punt 2 genoemde periode, zijnde het weekend van de jaarlijkse ‘Koale Kermis’ te Ootmarsum</text:p>
            <text:p text:style-name="al"/>
            <text:p text:style-name="al">4. dat de met de genoemde camera’s gemaakte beelden, ten hoogste vier weken bewaard worden.</text:p>
            <text:p text:style-name="al"/>
            <text:p text:style-name="al">5. dit besluit treedt de dag na bekendmaking inwerking.</text:p>
            <text:p text:style-name="al"/>
            <text:p text:style-name="al">Denekamp, 21 oktober 2024</text:p>
            <text:p text:style-name="al"/>
            <text:p text:style-name="al">de burgemeester van Dinkelland,</text:p>
            <text:p text:style-name="al"/>
            <text:p text:style-name="al"/>
            <text:p text:style-name="al">J. Joost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1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Dinkelland – Cameratoezicht ‘Koale Kermis’ Ootmarsum,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7118</meta:user-defined>
    <meta:user-defined meta:name="OVERHEIDop.GmbID/DC.identifier">gmb-2024-447118</meta:user-defined>
    <meta:user-defined meta:name="OVERHEIDop.versieInformatie"/>
  </office:meta>
</office:document-meta>
</file>