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ontwerp maatwerkbesluit, Kloosterlaan 81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Tytsjerksteradiel is van plan maatwerkvoorschriften geluid op te leggen aan Frisia Burgum BV, Kloosterlaan 81, Burgu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47116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11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11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Tytsjerksteradiel – ontwerp maatwerkbesluit, Kloosterlaan 81, Burgum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116</meta:user-defined>
    <meta:user-defined meta:name="OVERHEIDop.GmbID/DC.identifier">gmb-2024-447116</meta:user-defined>
    <meta:user-defined meta:name="OVERHEIDop.versieInformatie"/>
  </office:meta>
</office:document-meta>
</file>