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realiseren van een garage aan Flierstraat 34 4812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2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21-10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83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711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1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1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836</meta:user-defined>
    <meta:user-defined meta:name="DCTERMS.abstract">het realiseren van een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garage aan Flierstraat 34 4812LD Breda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115</meta:user-defined>
    <meta:user-defined meta:name="OVERHEIDop.GmbID/DC.identifier">gmb-2024-447115</meta:user-defined>
    <meta:user-defined meta:name="OVERHEIDop.versieInformatie"/>
  </office:meta>
</office:document-meta>
</file>