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ongenummerd (F 2636) </text:p>
      <text:section text:name="zakelijke-mededeling_id1-3-2" text:style-name="zakelijke-mededeling">
        <text:section text:name="zakelijke-mededeling-tekst_id1-3-2-1" text:style-name="zakelijke-mededeling-tekst">
          <text:section text:name="tekst_id1-3-2-1-1" text:style-name="tekst">
            <text:p text:style-name="common-al">Locatie: Mierloseweg ongenummerd (F 2636) </text:p>
            <text:p text:style-name="common-al">Verzenddatum besluit: 17-10-2024</text:p>
            <text:p text:style-name="common-al">Omschrijving: één camerasysteem in een bestaande lichtmast(loc. 113) en het plaatsen van een eigen bots vriendelijke mast</text:p>
            <text:p text:style-name="common-al">Zaaknummer: 1771231101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711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1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1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11018</meta:user-defined>
    <meta:user-defined meta:name="DCTERMS.abstract">PN3K loc 112-113 gemeente Geldrop-Mierlo - één camerasysteem in een bestaande lichtmast(loc. 113) en het plaatsen van een eigen bots vriendelijke mast</meta:user-defined>
    <dc:language>nl</dc:language>
    <meta:user-defined meta:name="OVERHEIDop.locatietype/OVERHEIDop.gebiedsmarkering">Punt</meta:user-defined>
    <meta:user-defined meta:name="DC.title">Kennisgeving verleende omgevingsvergunningen met reguliere procedure Mierloseweg ongenummerd (F 2636)</meta:user-defined>
    <meta:user-defined meta:name="DCTERMS.W3CDTF/DCTERMS.available">2024-10-24</meta:user-defined>
    <meta:user-defined meta:name="DCTERMS.W3CDTF/OVERHEIDop.jaargang">2024</meta:user-defined>
    <meta:user-defined meta:name="OVERHEIDop.externeBijlage">Geldrop-Mierlo_202410_GFO_ZAKEN_311349_BSL neda...|exb-2024-40428</meta:user-defined>
    <meta:user-defined meta:name="OVERHEIDop.externeBijlage">Geldrop-Mierlo_202410_GFO_ZAKEN_311349_BSL omge...|exb-2024-40429</meta:user-defined>
    <meta:user-defined meta:name="OVERHEIDop.externeBijlage">Geldrop-Mierlo_202409_GFO_ZAKEN_311349_Zuilkast...|exb-2024-40430</meta:user-defined>
    <meta:user-defined meta:name="OVERHEIDop.externeBijlage">Geldrop-Mierlo_202409_GFO_ZAKEN_311349_Nedal_Te...|exb-2024-40431</meta:user-defined>
    <meta:user-defined meta:name="OVERHEIDop.externeBijlage">Geldrop-Mierlo_202409_GFO_ZAKEN_311349_PN3K loc...|exb-2024-40432</meta:user-defined>
    <meta:user-defined meta:name="OVERHEIDop.externeBijlage">Geldrop-Mierlo_202409_GFO_ZAKEN_311349_Samenvat...|exb-2024-40433</meta:user-defined>
    <meta:user-defined meta:name="OVERHEIDop.publicationIssue">447110</meta:user-defined>
    <meta:user-defined meta:name="OVERHEIDop.GmbID/DC.identifier">gmb-2024-447110</meta:user-defined>
    <meta:user-defined meta:name="OVERHEIDop.versieInformatie"/>
  </office:meta>
</office:document-meta>
</file>