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ik, Aamsveenweg 201, 7536 PB Enschede, Verzoeklocatie 2024101801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amsveenweg 201</text:span> (0153Z2024102100075): het vellen van 1 eik (ingediend d.d. 1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10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1000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vellen van 1 eik, Aamsveenweg 201, 7536 PB Enschede, Verzoeklocatie 2024101801239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108</meta:user-defined>
    <meta:user-defined meta:name="OVERHEIDop.GmbID/DC.identifier">gmb-2024-447108</meta:user-defined>
    <meta:user-defined meta:name="OVERHEIDop.versieInformatie"/>
  </office:meta>
</office:document-meta>
</file>