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brikoosstraat ter hoogte van huisnummer 39 </text:p>
            <text:p text:style-name="common-al">Datum: 21 oktober 2024 </text:p>
            <text:p text:style-name="common-al">Kenmerk: 1284947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1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Abrikoosstraat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01</meta:user-defined>
    <meta:user-defined meta:name="OVERHEIDop.GmbID/DC.identifier">gmb-2024-447101</meta:user-defined>
    <meta:user-defined meta:name="OVERHEIDop.versieInformatie"/>
  </office:meta>
</office:document-meta>
</file>