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nesa van Laersingel 5 Harkstede, Verleende omgevingsvergunning (reguliere procedure) 195213355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gnesa van Laersingel 5, 9617 ES te Harkstede, voor het plaatsen van een opbouw op de bestaande garage, 24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71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gnesa van Laersingel 5 Harkstede, Verleende omgevingsvergunning (reguliere procedure) 19521335545</meta:user-defined>
    <meta:user-defined meta:name="DCTERMS.W3CDTF/DCTERMS.available">2024-01-29</meta:user-defined>
    <meta:user-defined meta:name="DCTERMS.W3CDTF/OVERHEIDop.jaargang">2024</meta:user-defined>
    <meta:user-defined meta:name="OVERHEIDop.publicationIssue">44710</meta:user-defined>
    <meta:user-defined meta:name="OVERHEIDop.GmbID/DC.identifier">gmb-2024-44710</meta:user-defined>
    <meta:user-defined meta:name="OVERHEIDop.versieInformatie"/>
  </office:meta>
</office:document-meta>
</file>