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oktober 2024,<text:span text:style-name="nadrukvet"> Dwars door ’t Zand </text:span>op 26 oktober 2024 van 10.00 uur tot 17.00 uur in ‘t Zand (108302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70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89</meta:user-defined>
    <meta:user-defined meta:name="OVERHEIDop.GmbID/DC.identifier">gmb-2024-447089</meta:user-defined>
    <meta:user-defined meta:name="OVERHEIDop.versieInformatie"/>
  </office:meta>
</office:document-meta>
</file>