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erk ter hoogte van Diepenbrocklaan 2, 3741 H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erk ter hoogte van Diepenbrocklaan 2, 3741 HA Baarn. Kenmerk 1032515 en datum besluit 21-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70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515</meta:user-defined>
    <meta:user-defined meta:name="DCTERMS.abstract">3477 Dode Berk</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een Dode Berk ter hoogte van Diepenbrocklaan 2, 3741 HA Baarn</meta:user-defined>
    <meta:user-defined meta:name="DCTERMS.W3CDTF/DCTERMS.available">2024-10-23</meta:user-defined>
    <meta:user-defined meta:name="DCTERMS.W3CDTF/OVERHEIDop.jaargang">2024</meta:user-defined>
    <meta:user-defined meta:name="OVERHEIDop.publicationIssue">447088</meta:user-defined>
    <meta:user-defined meta:name="OVERHEIDop.GmbID/DC.identifier">gmb-2024-447088</meta:user-defined>
    <meta:user-defined meta:name="OVERHEIDop.versieInformatie"/>
  </office:meta>
</office:document-meta>
</file>