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rganiseren van een hardloop evenement Stadspark Nightrun op 13-12-2024,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rganiseren van een hardloop evenement Stadspark Nightrun op 13-12-2024 in het Stadspark te Groningen </text:span>
          </text:p>
            <text:p text:style-name="common-al">De gemeente Groningen heeft een aanvraag voor een omgevingsvergunning reguliere procedure ontvangen. De vergunning is aangevraagd voor het organiseren van een hardloop evenement Stadspark Nightrun op 13-12-2024 in het Stadspark te Groningen, dossiernummer GRN-000104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08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04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organiseren van een hardloop evenement Stadspark Nightrun op 13-12-2024, Stadspark te Groningen</meta:user-defined>
    <meta:user-defined meta:name="OVERHEIDop.datumEindeReactietermijn">2024-12-04</meta:user-defined>
    <meta:user-defined meta:name="OVERHEIDop.terinzageleggingBG">https://groningen.lokalebekendmakingen.nl/case/1:9822:49206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86</meta:user-defined>
    <meta:user-defined meta:name="OVERHEIDop.GmbID/DC.identifier">gmb-2024-447086</meta:user-defined>
    <meta:user-defined meta:name="OVERHEIDop.versieInformatie"/>
  </office:meta>
</office:document-meta>
</file>