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seweg 3, 8421PA Older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5129 voor een Evenementenvergunning op de locatie Oosterwoldseweg 3, 8421PA Olderberkoop. De vergunning is verleend. Het besluit betreft:</text:p>
            <text:p text:style-name="common-al">organisatie intocht Sinterklaas  23 nov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0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1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seweg 3, 8421PA Olderberkoo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85</meta:user-defined>
    <meta:user-defined meta:name="OVERHEIDop.GmbID/DC.identifier">gmb-2024-447085</meta:user-defined>
    <meta:user-defined meta:name="OVERHEIDop.versieInformatie"/>
  </office:meta>
</office:document-meta>
</file>