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ichtenhorststraat 18 110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 </text:p>
            <text:p text:style-name="common-al">Besluit: verleend</text:p>
            <text:p text:style-name="common-al">Besluit verzonden op: 21-10-2024</text:p>
            <text:p text:style-name="common-al">Zaakadres: Slichtenhorststraat 18 1107VH Amsterdam</text:p>
            <text:p text:style-name="common-al">Zaaknummer: Z2024-023379</text:p>
            <text:p text:style-name="common-al">DSO-nummer: 20240809006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337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07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379</meta:user-defined>
    <meta:user-defined meta:name="DCTERMS.abstract">plaatsen van een dakkapel op het voo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ichtenhorststraat 18 1107VH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76</meta:user-defined>
    <meta:user-defined meta:name="OVERHEIDop.GmbID/DC.identifier">gmb-2024-447076</meta:user-defined>
    <meta:user-defined meta:name="OVERHEIDop.versieInformatie"/>
  </office:meta>
</office:document-meta>
</file>