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aan-/verkoopovereenkomst aan te gaan voor de verkoop van circa 2 m2 grenzend aan de Cimbaalhof 90 te Etten-Leur (kadastraal bekend gemeente Etten-Leur, sectie L, nummer 11415 ged.). Deze partij is de enige serieuze gegadigde voor de verkoop gezien de verkoop onderdeel is van een transactie waarbij de gemeente circa 2 m2 van gegadigde koopt. Gemeente wenst medewerking te verlenen aan de transactie, omdat zij van mening is dat de transactie ten goede komt aan het openbare gebied. Daarnaast grenst het aan te kopen perceel enkel aan het perceel van gegadigde waardoor het perceel bij het huidige eigendomsperceel gevoegd kan worden. </text:p>
            <text:p text:style-name="al"/>
            <text:p text:style-name="al">Voor nadere informatie kan contact opgenomen worden met Manon Leppens, 06 27 20 70 28 of manon.leppens@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70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10-23</meta:user-defined>
    <meta:user-defined meta:name="DCTERMS.W3CDTF/OVERHEIDop.jaargang">2024</meta:user-defined>
    <meta:user-defined meta:name="OVERHEIDop.publicationIssue">447070</meta:user-defined>
    <meta:user-defined meta:name="OVERHEIDop.GmbID/DC.identifier">gmb-2024-447070</meta:user-defined>
    <meta:user-defined meta:name="OVERHEIDop.versieInformatie"/>
  </office:meta>
</office:document-meta>
</file>