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het verbouwen van leegstand badpaviljoen  aan Westerdijk 2, 8713 JA Hindelo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an is van plan om een omgevingsvergunning te verlenen. De vergunning is aangevraagd voor het verbouwen van leegstand badpaviljoen  aan Westerdijk 2, 8713 JA Hindeloopen.</text:p>
            <text:p text:style-name="common-al">Het zaaknummer is CLZ-00007051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, de ontwerp-omgevingsvergunning en de overige bijbehorende stukken liggen met ingang van de publicatiedatum van het besluit gedurende 6 weken ter inzage bij het gemeenteloket op het gemeentekantoor te Sneek, Marktstraat 8. Wilt u de stukken inzien? Maak dan van tevoren telefonisch een afspraak met Team Vergunningen, 14 0515.</text:p>
            <text:p text:style-name="common-al">
            
          </text:p>
            <text:p text:style-name="common-al">
            <text:span text:style-name="nadrukvet">Bent u het niet eens met deze ontwerpbeschikking?</text:span>
          </text:p>
            <text:p text:style-name="common-al">Tijdens de termijn van terinzagelegging kunt u een zienswijze indienen. Deze zienswijze moet uw naam en adres bevatten en gedateerd, gemotiveerd en ondertekend zijn. U doet dit door een brief te sturen naar het college van burgemeester en wethouders van de gemeente Súdwest-Fryslân, T.a.v. Team Vergunningen, Postbus 10.000, 8600 HA SNEEK.</text:p>
            <text:p text:style-name="common-al">
            
          </text:p>
            <text:p text:style-name="last-al">Ook kunt u mondeling een zienswijze indienen. Daarvoor kunt u binnen de inzagetermijn een afspraak maken via het gemeenteloket, telefoonnummer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4706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06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06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7051</meta:user-defined>
    <dc:language>nl</dc:language>
    <meta:user-defined meta:name="OVERHEIDop.locatietype/OVERHEIDop.gebiedsmarkering">Punt</meta:user-defined>
    <meta:user-defined meta:name="DC.title">Voornemen om een vergunning te verlenen voor het verbouwen van leegstand badpaviljoen  aan Westerdijk 2, 8713 JA Hindeloop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068</meta:user-defined>
    <meta:user-defined meta:name="OVERHEIDop.GmbID/DC.identifier">gmb-2024-447068</meta:user-defined>
    <meta:user-defined meta:name="OVERHEIDop.versieInformatie"/>
  </office:meta>
</office:document-meta>
</file>