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ndplaatsvergunning </text:span>2025 op donderdagen van 10.00 uur tot 16.30 uur in Alphen, Sint Willibrord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706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067</meta:user-defined>
    <meta:user-defined meta:name="OVERHEIDop.GmbID/DC.identifier">gmb-2024-447067</meta:user-defined>
    <meta:user-defined meta:name="OVERHEIDop.versieInformatie"/>
  </office:meta>
</office:document-meta>
</file>