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Kollumersweach en Feanklea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sweach / Feankleaster,  door Kollumersweach en Feankleaster, het organiseren van Intocht Sinterklaas op 23 november 2024 (aanvraag is ontvangen op 11 oktober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706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6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75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evenementenvergunning door Kollumersweach en Feankleaste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066</meta:user-defined>
    <meta:user-defined meta:name="OVERHEIDop.GmbID/DC.identifier">gmb-2024-447066</meta:user-defined>
    <meta:user-defined meta:name="OVERHEIDop.versieInformatie"/>
  </office:meta>
</office:document-meta>
</file>