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vaststelling bestemmingsplannen “Heeg-Industrieterrein Draeisleat-De Skou” en “Partiële herziening geluidzone Industrieterrein Heeg” en Besluit hogere waarde Wet geluidhinder</text:p>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Súdwest-Fryslân heeft op 18 juli 2024 de volgende twee bestemmingsplannen vastgesteld:</text:p>
            <text:list text:style-name="id1-3-2-1-1-2">
              <text:list-item text:style-override="id1-3-2-1-1-2-1">
                <text:number>1.</text:number>
                <text:p text:style-name="al">“Heeg-Industrieterrein Draeisleat-De Skou” (gewijzigde vaststelling);</text:p>
              </text:list-item>
              <text:list-item text:style-override="id1-3-2-1-1-2-2">
                <text:number>2.</text:number>
                <text:p text:style-name="al">“Partiële herziening geluidzone Industrieterrein Heeg”.</text:p>
              </text:list-item>
            </text:list>
            <text:p text:style-name="common-al">Burgemeester en wethouders maken daarom bekend dat deze bestemmingsplannen ter inzage liggen. Het door het college van Burgemeester en wethouders op 4 juni 2024 vastgestelde Besluit hogere waarde Wet geluidhinder ligt tevens ter inzage.</text:p>
            <text:p text:style-name="common-al">
            <text:span text:style-name="nadrukvet">Wat houden de bestemmingsplannen in?</text:span>
          </text:p>
            <text:p text:style-name="common-al">Voor de op deze bedrijventerreinen in Heeg van toepassing zijnde bestemmingsplannen is een actualisering uitgevoerd. De plannen zijn samengevoegd tot 1 plan, het plan is aangepast aan de laatste stand van wetgeving, de vergunde buitenplanse vrijstellingen zijn verwerkt en de eerder door de raad in 2015 uitgesproken wenselijke beleidswijzigingen zijn verwerkt. Het bestemmingsplan is op twee onderdelen gewijzigd vastgesteld. De definitie van een centrum voor dagarrangementen is aangepast en voor het perceel It Butlan 3 is de grens van het bouwvlak gecorrigeerd.</text:p>
            <text:p text:style-name="common-al">Het voor het bestemmingsplan uitgevoerde akoestisch onderzoek leidt tot een nieuwe aangepaste geluidzone rondom het industrieterrein. Dit is planologisch ook verwerkt in het bestemmingsplan “Partiele herziening geluidzone Industrieterrein Heeg”.</text:p>
            <text:p text:style-name="common-al">
            <text:span text:style-name="nadrukvet">Wat houdt het Besluit hogere waarde in?</text:span>
          </text:p>
            <text:p text:style-name="common-al">Uit het akoestisch onderzoek blijkt dat de gevelbelasting als gevolg van industrielawaai op een aantal woningen hoger is dan de voorkeursgrenswaarde. Voor deze woningen is op grond van de Wet geluidhinder een hogere geluidwaarde vastgesteld. </text:p>
            <text:p text:style-name="common-al">
            <text:span text:style-name="nadrukvet">Wanneer en waar kunt u de stukken inzien?</text:span>
          </text:p>
            <text:p text:style-name="common-al">De vastgestelde bestemmingsplannen en het Besluit hogere geluidwaarde kunt u inzien vanaf 25 oktober tot en met 6 december 2024. Dit kan bij het gemeentelijk loket in Sneek.</text:p>
            <text:p text:style-name="common-al">De vastgestelde bestemmingsplannen zijn ook via de volgende links te bekijken: </text:p>
            <text:p text:style-name="common-al">
            <text:a xlink:href="https://omgevingswet.overheid.nl/regels-op-de-kaart/document?documentID=NL.IMRO.1900.DreaisleatDeSkou-vast" xlink:type="simple">https://omgevingswet.overheid.nl/regels-op-de-kaart/document?documentID=NL.IMRO.1900.DreaisleatDeSkou-vast</text:a>. </text:p>
            <text:p text:style-name="common-al">
            <text:a xlink:href="https://omgevingswet.overheid.nl/regels-op-de-kaart/document?documentID=NL.IMRO.1900.DrslSkouGluizone-vast" xlink:type="simple">https://omgevingswet.overheid.nl/regels-op-de-kaart/document?documentID=NL.IMRO.1900.DrslSkouGluizone-vast</text:a>. </text:p>
            <text:p text:style-name="common-al">Ook kunt u de website <text:a xlink:href="https://omgevingswet.overheid.nl/regels-op-de-kaart/viewer/locatie?regelsandere=regels" xlink:type="simple">Regels op de kaart</text:a> uit het Omgevingsloket raadplegen. De planidentificatienummer van deze bestemmingsplannen zijn: </text:p>
            <text:list text:style-name="id1-3-2-1-1-15">
              <text:list-item text:style-override="id1-3-2-1-1-15-1">
                <text:number>1.</text:number>
                <text:p text:style-name="al">NL.IMRO.1900.DreaisleatDeSkou-vast;</text:p>
              </text:list-item>
              <text:list-item text:style-override="id1-3-2-1-1-15-2">
                <text:number>2.</text:number>
                <text:p text:style-name="al">NL.IMRO.1900.DrslSKouGluizone-vast.</text:p>
              </text:list-item>
            </text:list>
            <text:p text:style-name="common-al">
            <text:span text:style-name="nadrukvet">Hoe kunt u reageren?</text:span>
          </text:p>
            <text:p text:style-name="common-al">Als u het niet eens bent met het besluit om de bestemmingsplannen vast te stellen of een hogere geluidwaarde toe te kennen, dan kunt u hiertegen in beroep gaan. Let erop dat u dit doet binnen de bovengenoemde inzagetermijn.</text:p>
            <text:p text:style-name="common-al">
            <text:span text:style-name="nadrukvet"/>
          </text:p>
            <text:p text:style-name="common-al">
            <text:span text:style-name="nadrukvet"/>
          </text:p>
            <text:p text:style-name="common-al"/>
            <text:p text:style-name="common-al"/>
            <text:p text:style-name="common-al">
            <text:span text:style-name="nadrukvet">Wie kan beroep indienen?</text:span>
          </text:p>
            <text:list text:style-name="id1-3-2-1-1-23">
              <text:list-item text:style-override="id1-3-2-1-1-23-1">
                <text:number>1.</text:number>
                <text:p text:style-name="al">belanghebbenden;</text:p>
              </text:list-item>
              <text:list-item text:style-override="id1-3-2-1-1-23-2">
                <text:number>2.</text:number>
                <text:p text:style-name="al">niet-belanghebbenden die tijdig een zienswijze hebben ingediend;</text:p>
              </text:list-item>
              <text:list-item text:style-override="id1-3-2-1-1-23-3">
                <text:number>3.</text:number>
                <text:p text:style-name="al">niet-belanghebbenden die aantonen dat zij redelijkerwijs niet in staat waren een zienswijze in te dienen of bezwaren hebben tegen een gewijzigde vaststelling.</text:p>
              </text:list-item>
            </text:list>
            <text:p text:style-name="common-al">U kunt uw beroepschrift sturen aan: Afdeling bestuursrechtspraak van de Raad van State, Postbus 20019, 2500 EA ‘s Gravenhage</text:p>
            <text:p text:style-name="common-al">U kunt het beroepschrift ook digitaal indienen bij genoemde Afdeling via <text:a xlink:href="https://loket.raadvanstate.nl/digitaal-loket/" xlink:type="simple">het digitaal loket van de Raad van State</text:a>. Op de genoemde site staan de precieze voorwaarden vermeld.</text:p>
            <text:p text:style-name="common-al">
            <text:span text:style-name="nadrukvet">Wilt u de uitspraak op beroep niet afwachten?</text:span>
          </text:p>
            <text:p text:style-name="common-al">Dan kunt u vragen om een voorlopige voorziening bij de Voorzitter van de Afdeling bestuursrechtspraak van de Raad van State. De rechter zal dan snel naar uw verzoek kijken en alvast een voorlopige uitspraak doen.</text:p>
            <text:p text:style-name="last-al">De besluiten zijn geldig vanaf 7 december 2024. Ook als u een beroepschrift heeft ingediend. Als er een voorlopige voorziening voor een besluit is aangevraagd, geldt het besluit pas als er een uitspraak door de rechter is ged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7063</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063</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063</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Súdwest-Fryslân</meta:user-defined>
    <meta:user-defined meta:name="OVERHEID.Informatietype/DC.type">officiële publicatie</meta:user-defined>
    <meta:user-defined meta:name="OVERHEIDop.Rubriek/DC.type">ruimtelijk plan of omgevingsdocument</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Ruimtelijkplan/OVERHEIDop.bekendmakingBetreffendePlan">NL.IMRO.1900.DreaisleatDeSkou-vast</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DC.title">Gewijzigde vaststelling bestemmingsplannen “Heeg-Industrieterrein Draeisleat-De Skou” en “Partiële herziening geluidzone Industrieterrein Heeg” en Besluit hogere waarde Wet geluidhinder</meta:user-defined>
    <meta:user-defined meta:name="DCTERMS.W3CDTF/DCTERMS.available">2024-10-24</meta:user-defined>
    <meta:user-defined meta:name="DCTERMS.W3CDTF/OVERHEIDop.jaargang">2024</meta:user-defined>
    <meta:user-defined meta:name="OVERHEIDop.publicationIssue">447063</meta:user-defined>
    <meta:user-defined meta:name="OVERHEIDop.GmbID/DC.identifier">gmb-2024-447063</meta:user-defined>
    <meta:user-defined meta:name="OVERHEIDop.versieInformatie"/>
  </office:meta>
</office:document-meta>
</file>