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catie Aanvraag Evenementenvergunning, Grachtenfestival van 13 t/m 15 juni 2025, Centrum en grachtengebied va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</text:p>
            <text:p text:style-name="common-al">
            
          </text:p>
            <text:p text:style-name="common-al">De Gemeente Meppel heeft per abuis een aanvraag voor een Evenementenvergunning gepubliceerd van 13 t/m 15 juni 2025 in het Centrum en grachtengebied van Meppel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4706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6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6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2006397</meta:user-defined>
    <dc:language>nl</dc:language>
    <meta:user-defined meta:name="OVERHEIDop.locatietype/OVERHEIDop.gebiedsmarkering">Punt</meta:user-defined>
    <meta:user-defined meta:name="DC.title">Recticatie Aanvraag Evenementenvergunning, Grachtenfestival van 13 t/m 15 juni 2025, Centrum en grachtengebied van Meppe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060</meta:user-defined>
    <meta:user-defined meta:name="OVERHEIDop.GmbID/DC.identifier">gmb-2024-447060</meta:user-defined>
    <meta:user-defined meta:name="OVERHEIDop.versieInformatie"/>
  </office:meta>
</office:document-meta>
</file>