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aanleggen van een glasvezelnetwerk op het terrein van Fort Harssens (perceel I291, I292 en I167, 09D04), Bevesierweg 1D-C001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evesierweg 1D-C001 in Den Helder, aanleggen van een glasvezelnetwerk op het terrein van Fort Harssens (perceel I291, I292 en I167, 09D04)</text:p>
            <text:p text:style-name="common-al">Datum ontvangst: 17-10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705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5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5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4743</meta:user-defined>
    <meta:user-defined meta:name="DCTERMS.abstract">aanleggen van een glasvezelnetwerk op het terrein van Fort Harssens (perceel I291, I292 en I167, 09D0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aanleggen van een glasvezelnetwerk op het terrein van Fort Harssens (perceel I291, I292 en I167, 09D04), Bevesierweg 1D-C001 in Den Helder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059</meta:user-defined>
    <meta:user-defined meta:name="OVERHEIDop.GmbID/DC.identifier">gmb-2024-447059</meta:user-defined>
    <meta:user-defined meta:name="OVERHEIDop.versieInformatie"/>
  </office:meta>
</office:document-meta>
</file>