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style:style style:family="table-column" style:parent-style-name="colspec" style:name="id1-3-2-2-9-3-3-1-1">
      <style:table-column-properties/>
    </style:style>
    <style:style style:family="table-column" style:parent-style-name="colspec" style:name="id1-3-2-2-9-3-3-1-2">
      <style:table-column-properties/>
    </style: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ort, bewegen en gezondheid gemeente Venray_2</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Venray;</text:span>
          </text:p>
            <text:p text:style-name="al"/>
            <text:p text:style-name="al">
            <text:span text:style-name="nadrukcur">overwegende dat het gemeentebestuur gezondheid, het samen sporten en bewegen wil bevorderen door het verstrekken van subsidies; </text:span>
          </text:p>
            <text:p text:style-name="al"/>
            <text:p text:style-name="al">
            <text:span text:style-name="nadrukcur">gelet op de Algemene subsidieverordening gemeente Venray;</text:span>
          </text:p>
            <text:p text:style-name="al"/>
            <text:p text:style-name="al">
            <text:span text:style-name="nadrukvet">besluit vast te stellen:</text:span>
          </text:p>
            <text:p text:style-name="al"/>
            <text:p text:style-name="al">
            <text:span text:style-name="nadrukcur">de Subsidieregeling sport, bewegen en gezondheid gemeente Venray_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ASV: De Algemene Subsidieverordening gemeente Venray.</text:p>
            <text:p text:style-name="al"/>
            <text:p text:style-name="al">Sport: Een fysiek spel of denkspel dat op reglementaire wijze, in competitieverband gespeeld wordt.</text:p>
            <text:p text:style-name="al"/>
            <text:p text:style-name="al">Sportvereniging: Een bij een overkoepelende sportbond aangesloten amateurvereniging, die de leden in staat stelt sport te bedrijven. De overkoepelende sportbond is aangesloten bij NOC*NSF. </text:p>
            <text:p text:style-name="al"/>
            <text:p text:style-name="al">Lid: Persoon die op 1 januari van het kalenderjaar waarin de subsidieaanvraag wordt ingediend, woonachtig is in de gemeente, deel uitmaakt van een vereniging en op grond hiervan contributie verschuldigd is, actief deelneemt aan de verenigingsactiviteiten en stemrecht heeft.</text:p>
            <text:p text:style-name="al"/>
            <text:p text:style-name="al">Jeugdlid: Lid van een vereniging die op 1 januari van het kalenderjaar waarin de subsidieaanvraag wordt ingediend jonger dan 23 jaar is en actief deelneemt aan de verenigingsactiviteiten.</text:p>
            <text:p text:style-name="al"/>
            <text:p text:style-name="al">Activiteiten- en projectkosten: Kosten die verband houden met de organisatie van de uit te voeren, gesubsidieerde activiteit.</text:p>
            <text:p text:style-name="al"/>
            <text:p text:style-name="al">Innovatieve activiteit: Een activiteit wordt als innovatief gezien als het gaat om</text:p>
            <text:list text:style-name="id1-3-2-2-1-16">
              <text:list-item text:style-override="id1-3-2-2-1-16-1">
                <text:number>-</text:number>
                <text:p text:style-name="al">vernieuwing binnen de eigen discipline (sporttak)</text:p>
              </text:list-item>
              <text:list-item text:style-override="id1-3-2-2-1-16-2">
                <text:number>-</text:number>
                <text:p text:style-name="al">een onderscheidend of vernieuwend samenwerkingsverband;</text:p>
              </text:list-item>
              <text:list-item text:style-override="id1-3-2-2-1-16-3">
                <text:number>-</text:number>
                <text:p text:style-name="al">een onderscheidende of vernieuwende visie, methodiek of resultaat;</text:p>
              </text:list-item>
              <text:list-item text:style-override="id1-3-2-2-1-16-4">
                <text:number>-</text:number>
                <text:p text:style-name="al">een activiteit die experimenteel is ten opzichte van hetgeen eerder op een bepaald gebied is gedaan.</text:p>
              </text:list-item>
            </text:list>
            <text:p text:style-name="al">Cofinanciering: Een bijdrage in de kosten van de activiteit/project gegenereerd door de organiserende partij. Onder cofinanciering wordt verstaan een financiële bijdrage uit de eigen voorhanden middelen van de organisatie, het kosteloos ter beschikking stellen van ureninzet en/of materiaal (welke te kapitaliseren zijn), sponsoring en bijdragen vanuit fondsen. Opbrengsten uit entreegelden worden niet erkend als cofinanciering.</text:p>
            <text:p text:style-name="al"/>
            <text:p text:style-name="al">Periodieke subsidie: Een subsidie voor structurele activiteiten die per jaar wordt verstrekt.</text:p>
            <text:p text:style-name="al"/>
            <text:p text:style-name="al">Eenmalige subsidie: Een subsidie voor een eenmalige activiteit.</text:p>
            <text:p text:style-name="al"/>
            <text:p text:style-name="al">De gemeente: De gemeente Venray.</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Periodieke subsidie kan worden verstrekt voor activiteiten op het gebied van sport en spel die een bijdrage leveren aan de uitvoering van de kadernota Sociaal Domein en die als doel of beoogd effect hebben:</text:p>
                <text:list text:style-name="id1-3-2-2-3-2-3">
                  <text:list-item text:style-override="id1-3-2-2-3-2-3-1">
                    <text:number>a.</text:number>
                    <text:p text:style-name="al">Het in stand houden van een breed sport-, beweeg- en gezondheidsaanbod en vitale en toekomstbestendige verenigingen;</text:p>
                  </text:list-item>
                  <text:list-item text:style-override="id1-3-2-2-3-2-3-2">
                    <text:number>b.</text:number>
                    <text:p text:style-name="al">Het stimuleren van de actieve sportdeelname binnen sportverenigingen van jeugdigen die binnen de bestaande structuren onvoldoende aan bod komen;</text:p>
                  </text:list-item>
                  <text:list-item text:style-override="id1-3-2-2-3-2-3-3">
                    <text:number>c.</text:number>
                    <text:p text:style-name="al">Het ondersteunen van een breed aanbod van sport, bewegen en gezondheid binnen de gemeente ter vergroting van de saamhorigheid, leefbaarheid en levendigheid in het dorp, de wijk of de gemeente. </text:p>
                  </text:list-item>
                </text:list>
              </text:list-item>
              <text:list-item text:style-override="id1-3-2-2-3-3">
                <text:number>2.</text:number>
                <text:p text:style-name="al">Stichting Hard voor Hart beheert en onderhoudt het totale Venrayse netwerk van A.E.D.’s en draagt zorg voor voldoende opgeleide vrijwilligers om de A.E.D. in de wijken en dorpen te kunnen gebruiken.</text:p>
              </text:list-item>
              <text:list-item text:style-override="id1-3-2-2-3-4">
                <text:number>3.</text:number>
                <text:p text:style-name="al">Eenmalige subsidie wordt verstrekt voor een innovatieve activiteit die:</text:p>
                <text:list text:style-name="id1-3-2-2-3-4-3">
                  <text:list-item text:style-override="id1-3-2-2-3-4-3-1">
                    <text:number>a.</text:number>
                    <text:p text:style-name="al">een duurzame bijdrage levert aan de gezondheid van inwoners, preventie, verbinding en het stimuleren van een sterken omgeving en die gericht is op sport, bewegen of gezondheid; </text:p>
                  </text:list-item>
                  <text:list-item text:style-override="id1-3-2-2-3-4-3-2">
                    <text:number>b.</text:number>
                    <text:p text:style-name="al">algemeen toegankelijk is (zonder indicatie) en gericht is op de inwoners van de gemeente Venray;</text:p>
                  </text:list-item>
                </text:list>
              </text:list-item>
              <text:list-item text:style-override="id1-3-2-2-3-5">
                <text:number>4.</text:number>
                <text:p text:style-name="al">De activiteit dient:</text:p>
                <text:list text:style-name="id1-3-2-2-3-5-3">
                  <text:list-item text:style-override="id1-3-2-2-3-5-3-1">
                    <text:number>a.</text:number>
                    <text:p text:style-name="al">in de gemeente Venray plaats te vinden;</text:p>
                  </text:list-item>
                  <text:list-item text:style-override="id1-3-2-2-3-5-3-2">
                    <text:number>b.</text:number>
                    <text:p text:style-name="al">in te spelen op een behoefte of vraag uit de omgeving;</text:p>
                  </text:list-item>
                  <text:list-item text:style-override="id1-3-2-2-3-5-3-3">
                    <text:number>c.</text:number>
                    <text:p text:style-name="al">te kunnen rekenen op draagvlak in de buurt/wijk/dorp.</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Verenigingen of organisaties hebben een doelstelling gericht op bewegen, sport en/of gezondheid en vervullen hun taak hoofdzakelijk met inzet van vrijwilligers.</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 De post onvoorzien wordt niet gesubsidieerd.</text:p>
              </text:list-item>
              <text:list-item text:style-override="id1-3-2-2-5-3">
                <text:number>2.</text:number>
                <text:p text:style-name="al">Niet voor subsidie in aanmerking komen de kosten van drank, eten en andere versnaperingen van deelnemers en vrijwilligers.</text:p>
              </text:list-item>
              <text:list-item text:style-override="id1-3-2-2-5-4">
                <text:number>3.</text:number>
                <text:p text:style-name="al">Niet voor subsidie in aanmerking komen kosten voor jubilea en carnavalsactiviteiten.</text:p>
              </text:list-item>
            </text:list>
          </text:section>
          <text:section text:name="artikel_id1-3-2-2-6" text:style-name="artikel">
            <text:p text:style-name="artikel_kop_titel"><text:span text:style-name="artikel_kop_label">Artikel</text:span> <text:span text:style-name="artikel_kop_nr">6.</text:span> Aanvraag subsidie gebruik zwembad Laco Venray BV</text:p>
            <text:list text:style-name="id1-3-2-2-6-2">
              <text:list-item text:style-override="id1-3-2-2-6-2">
                <text:number>1.</text:number>
                <text:p text:style-name="al">In afwijking van artikel 6 lid 2 van de ASV legt de aanvrager, naast het aanvraagformulier, voor de periodieke subsidie van het gebruik van zwembad Laco Venray BV bij aanvraag de volgende gegevens over:</text:p>
                <text:list text:style-name="id1-3-2-2-6-2-3">
                  <text:list-item text:style-override="id1-3-2-2-6-2-3-1">
                    <text:number>a.</text:number>
                    <text:p text:style-name="al">de getekende overeenkomst met Laco Venray BV;</text:p>
                  </text:list-item>
                  <text:list-item text:style-override="id1-3-2-2-6-2-3-2">
                    <text:number>b.</text:number>
                    <text:p text:style-name="al">de jaarrekening van het voorgaande kalender- of boekjaar.</text:p>
                  </text:list-item>
                </text:list>
              </text:list-item>
              <text:list-item text:style-override="id1-3-2-2-6-3">
                <text:number>2.</text:number>
                <text:p text:style-name="al">In afwijking van artikel 7 van de ASV wordt de subsidieaanvraag voor het gebruik van zwembad Laco Venray BV voor het nieuwe zwemseizoen voor 1 augustus schriftelijk ingediend.</text:p>
              </text:list-item>
            </text:list>
          </text:section>
          <text:section text:name="artikel_id1-3-2-2-7" text:style-name="artikel">
            <text:p text:style-name="artikel_kop_titel"><text:span text:style-name="artikel_kop_label">Artikel</text:span> <text:span text:style-name="artikel_kop_nr">7.</text:span> Eigen vermogen bij subsidie</text:p>
            <text:list text:style-name="id1-3-2-2-7-2">
              <text:list-item text:style-override="id1-3-2-2-7-2">
                <text:number>1.</text:number>
                <text:p text:style-name="al">De subsidieontvanger wordt in ieder geval geacht over voldoende middelen te kunnen beschikken als uit de bij de aanvraag gevoegde, laatst opgemaakte jaarrekening als bedoeld in artikel 2:361 BW, dan wel uit de balans en de staat van baten en lasten, blijkt dat sprake is van hogere reserves dan toegestaan in dit artikel.</text:p>
              </text:list-item>
              <text:list-item text:style-override="id1-3-2-2-7-3">
                <text:number>2.</text:number>
                <text:p text:style-name="al">Vorming van reserves is toegestaan voor de volgende onderdelen:</text:p>
                <text:list text:style-name="id1-3-2-2-7-3-3">
                  <text:list-item text:style-override="id1-3-2-2-7-3-3-1">
                    <text:number>a.</text:number>
                    <text:p text:style-name="al">De algemene reserve is maximaal 40% van de omvang van de totale lasten van het boekjaar voorafgaand aan het jaar waarin de subsidieaanvraag wordt ingediend;</text:p>
                  </text:list-item>
                  <text:list-item text:style-override="id1-3-2-2-7-3-3-2">
                    <text:number>b.</text:number>
                    <text:p text:style-name="al">Voor vrijwilligersorganisaties zijn daarnaast bestemmingsreserves toegestaan voor de vervanging van uniformen of instrumenten (muziekvereniging), inpandige verbouwing van de accommodatie, voor aanschaf of vervanging van inrichting of inventaris en voor jubileumviering. De toegestane grootte van het totaal aan bestemmingsreserves is maximaal tweemaal de omvang van de begroting van het jaar waarin de aanvraag wordt gedaan.</text:p>
                  </text:list-item>
                </text:list>
              </text:list-item>
              <text:list-item text:style-override="id1-3-2-2-7-4">
                <text:number>3.</text:number>
                <text:p text:style-name="al">Overschrijding van de in het tweede lid genoemde maxima, dan wel het vormen van andere bestemmingsreserves kan worden toegestaan. Voorafgaande schriftelijke toestemming van het college is dan vereist.</text:p>
              </text:list-item>
              <text:list-item text:style-override="id1-3-2-2-7-5">
                <text:number>4.</text:number>
                <text:p text:style-name="al">In afwijking van het gestelde in het tweede lid onder a geldt voor het jaar 2023 een algemene reserve van 80% en voor het jaar 2024 een algemene reserve van 40% van de omvang van de totale lasten</text:p>
              </text:list-item>
            </text:list>
          </text:section>
          <text:section text:name="artikel_id1-3-2-2-8" text:style-name="artikel">
            <text:p text:style-name="artikel_kop_titel"><text:span text:style-name="artikel_kop_label">Artikel</text:span> <text:span text:style-name="artikel_kop_nr">8.</text:span> Subsidieverlening en tussentijdse verantwoording</text:p>
            <text:list text:style-name="id1-3-2-2-8-2">
              <text:list-item text:style-override="id1-3-2-2-8-2">
                <text:number>1.</text:number>
                <text:p text:style-name="al">De periodieke subsidie wordt voor een kalenderjaar, voor een bepaald aantal kalenderjaren, of voor een zwemseizoen van 1 augustus tot 1 augustus verleend.</text:p>
              </text:list-item>
              <text:list-item text:style-override="id1-3-2-2-8-3">
                <text:number>2.</text:number>
                <text:p text:style-name="al">Indien de subsidie voor twee of meer kalenderjaren wordt verleend, kan aan de subsidie de verplichting worden verbonden tot het periodiek aan het bestuursorgaan verstrekken van de gegevens die voor de vaststelling van de subsidie van belang zijn.</text:p>
              </text:list-item>
              <text:list-item text:style-override="id1-3-2-2-8-4">
                <text:number>3.</text:number>
                <text:p text:style-name="al">De beschikking tot subsidieverlening vermeldt welke gegevens de subsidieontvanger krachtens het tweede lid moet verstrekken, alsmede op welke tijdstippen de gegevens moeten worden verstrekt.</text:p>
              </text:list-item>
            </text:list>
          </text:section>
          <text:section text:name="artikel_id1-3-2-2-9" text:style-name="artikel">
            <text:p text:style-name="artikel_kop_titel"><text:span text:style-name="artikel_kop_label">Artikel</text:span> <text:span text:style-name="artikel_kop_nr">9.</text:span> Hoogte van de periodieke subsidie</text:p>
            <text:list text:style-name="id1-3-2-2-9-2">
              <text:list-item text:style-override="id1-3-2-2-9-2">
                <text:number>1.</text:number>
                <text:p text:style-name="al">De periodieke subsidie vindt plaats door middel van een vaste bijdrage per jaar. Die bijdragen zien er voor het jaar 2024 als volgt uit:</text:p>
              </text:list-item>
              <text:list-item text:style-override="id1-3-2-2-9-3">
                <text:number/>
                <text:p text:style-name="al"/>
                <text:p><draw:frame draw:style-name="lidiv"><draw:text-box ofo:max-width="15.3cm" ofo:min-height="1cm" ofo:min-width="5cm"><text:section text:name="table_id1-3-2-2-9-3-3" text:style-name="table"><text:p text:style-name="table_top"/>
              <table:table table:style-name="tgroup">
                <table:table-column table:style-name="id1-3-2-2-9-3-3-1-1"/>
                <table:table-column table:style-name="id1-3-2-2-9-3-3-1-2"/>
                
                  <table:table-row table:style-name="row">
                    <table:table-cell table:style-name="cell_frame_all" table:number-rows-spanned="1" table:number-columns-spanned="1">
                      <text:p text:style-name="table_al">Hard voor Hart</text:p>
                    </table:table-cell>
                    <table:table-cell table:style-name="cell_frame_all" table:number-rows-spanned="1" table:number-columns-spanned="1">
                      <text:p text:style-name="table_al">€ 21.415,77</text:p>
                    </table:table-cell>
                  </table:table-row>
                  <table:table-row table:style-name="row">
                    <table:table-cell table:style-name="cell_frame_all" table:number-rows-spanned="1" table:number-columns-spanned="1">
                      <text:p text:style-name="table_al">Stichting Sportgala</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Sportverenigingen</text:p>
                    </table:table-cell>
                    <table:table-cell table:style-name="cell_frame_all" table:number-rows-spanned="1" table:number-columns-spanned="1">
                      <text:p text:style-name="table_al">€ 254,08</text:p>
                    </table:table-cell>
                  </table:table-row>
                
              </table:table>
            <text:p text:style-name="table_bottom"/></text:section></draw:text-box></draw:frame></text:p>
              </text:list-item>
              <text:list-item text:style-override="id1-3-2-2-9-4">
                <text:number>2.</text:number>
                <text:p text:style-name="al">Sportverenigingen ontvangen daarnaast een bedrag per jaar per jeugdlid. Deze periodieke subsidie bedraagt in het jaar 2024 een variabel bedrag van € 10,16 per jeugdlid.</text:p>
              </text:list-item>
              <text:list-item text:style-override="id1-3-2-2-9-5">
                <text:number>3.</text:number>
                <text:p text:style-name="al">Voor de in de voorgaande leden genoemde bedragen kan jaarlijks bij het vaststellen van het subsidieplafond door de raad een indexcijfer worden vastgesteld. </text:p>
              </text:list-item>
              <text:list-item text:style-override="id1-3-2-2-9-6">
                <text:number>4.</text:number>
                <text:p text:style-name="al">De periodieke subsidie aan de Venrayse zwemverenigingen SPIO, Atletiek en Triatlon Vereniging Venray (triatlon) en Invaliden Sport- en Belangenvereniging Venray e.o. vindt plaats door middel van een bedrag per uur. Voor het seizoen 2023-2024 gaat het om € 32,36 per uur dat daadwerkelijk wordt afgenomen. Vanaf het seizoen 2024-2025 gaat het om een bedrag van 1/3 deel van de huurprijs die deze verenigingen aan Laco Venray BV betalen.</text:p>
              </text:list-item>
              <text:list-item text:style-override="id1-3-2-2-9-7">
                <text:number>5.</text:number>
                <text:p text:style-name="al">Indien de Venrayse zwemverenigingen SPIO, Atletiek en Triatlon Vereniging Venray (triatlon) en Invaliden Sport- en Belangenvereniging Venray e.o. te maken krijgen met een huurverandering door een btw wijziging zal het subsidiebedrag naar rato worden aangepast.</text:p>
              </text:list-item>
            </text:list>
          </text:section>
          <text:section text:name="artikel_id1-3-2-2-10" text:style-name="artikel">
            <text:p text:style-name="artikel_kop_titel"><text:span text:style-name="artikel_kop_label">Artikel</text:span> <text:span text:style-name="artikel_kop_nr">10.</text:span> Hoogte van de eenmalige subsidie</text:p>
            <text:list text:style-name="id1-3-2-2-10-2">
              <text:list-item text:style-override="id1-3-2-2-10-2">
                <text:number>1.</text:number>
                <text:p text:style-name="al">Een eenmalige subsidie bedraagt maximaal € 2.500,00 wanneer er geen sprake is van cofinanciering.</text:p>
              </text:list-item>
              <text:list-item text:style-override="id1-3-2-2-10-3">
                <text:number>2.</text:number>
                <text:p text:style-name="al">Wanneer er wel sprake is van cofinanciering, bestaat deze cofinanciering uit maximaal 75% van de totale kosten voor de realisatie van een initiatief met een maximaal subsidiebedrag van € 10.000,-.</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erstrekking van subsidie, vindt plaats op volgorde van ontvangst van complete aanvragen, totdat het voor de betrokken subsidie vastgestelde subsidieplafond is bereikt.</text:p>
              </text:list-item>
              <text:list-item text:style-override="id1-3-2-2-11-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1-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2" text:style-name="artikel">
            <text:p text:style-name="artikel_kop_titel"><text:span text:style-name="artikel_kop_label">Artikel</text:span> <text:span text:style-name="artikel_kop_nr">12.</text:span> Eindverantwoording subsidie gebruik zwembad Laco Venray BV</text:p>
            <text:list text:style-name="id1-3-2-2-12-2">
              <text:list-item text:style-override="id1-3-2-2-12-2">
                <text:number>1.</text:number>
                <text:p text:style-name="al">In afwijking van artikel 14 lid 1 en artikel 15 van de ASV overlegt de vereniging uiterlijk 15 september na afloop van het subsidieseizoen een bewijs van het aantal afgenomen uren en de betaalbewijzen van de werkelijke kosten van het afgelopen seizoen, ook indien het subsidiebedrag onder de € 10.000,- blijft. Deze stukken worden aangemerkt als de aanvraag tot vaststelling van de subsidie.</text:p>
              </text:list-item>
              <text:list-item text:style-override="id1-3-2-2-12-3">
                <text:number>2.</text:number>
                <text:p text:style-name="al">Binnen 8 weken na ontvangst van deze bescheiden stelt het college de subsidie vast.</text:p>
              </text:list-item>
            </text:list>
          </text:section>
          <text:section text:name="artikel_id1-3-2-2-13" text:style-name="artikel">
            <text:p text:style-name="artikel_kop_titel"><text:span text:style-name="artikel_kop_label">Artikel</text:span> <text:span text:style-name="artikel_kop_nr">13.</text:span> Verplichtingen</text:p>
            <text:p text:style-name="al">Ter bevordering van de leefbaarheid dienen de sportverenigingen waaraan een periodieke subsidie verstrekt wordt, minimaal eenmaal per jaar een kennismakings- of wijkactiviteit te verzorgen.</text:p>
          </text:section>
          <text:section text:name="artikel_id1-3-2-2-14" text:style-name="artikel">
            <text:p text:style-name="artikel_kop_titel"><text:span text:style-name="artikel_kop_label">Artikel</text:span> <text:span text:style-name="artikel_kop_nr">14.</text:span> Aanvullende weigeringsgronden</text:p>
            <text:p text:style-name="al">Overeenkomstig artikel 9, derde lid, aanhef en onder i, van de ASV gemeente Venray kan een subsidie worden geweigerd als:</text:p>
            <text:list text:style-name="id1-3-2-2-14-3">
              <text:list-item text:style-override="id1-3-2-2-14-3-1">
                <text:number>a.</text:number>
                <text:p text:style-name="al">Er sprake is van een tweede algemene/collectieve activiteit van hetzelfde type in één kern of wijk die zich niet wezenlijk onderscheidt van de eerste en geen of onvoldoende meerwaarde biedt;</text:p>
              </text:list-item>
              <text:list-item text:style-override="id1-3-2-2-14-3-2">
                <text:number>b.</text:number>
                <text:p text:style-name="al">Activiteiten een (para)commercieel doel c.q. karakter hebben;</text:p>
              </text:list-item>
              <text:list-item text:style-override="id1-3-2-2-14-3-3">
                <text:number>c.</text:number>
                <text:p text:style-name="al">Activiteiten gericht zijn op het geven van lessen aan en uitvoeringen voor familie en vrienden;</text:p>
              </text:list-item>
              <text:list-item text:style-override="id1-3-2-2-14-3-4">
                <text:number>d.</text:number>
                <text:p text:style-name="al">Activiteiten van politieke aard;</text:p>
              </text:list-item>
              <text:list-item text:style-override="id1-3-2-2-14-3-5">
                <text:number>e.</text:number>
                <text:p text:style-name="al">Activiteiten die niet algemeen toegankelijk zijn vanwege bv. de hoge kosten van deelname of het hanteren van een selectie- of invitatiestelsel (behalve als daarvoor een functionele aanleiding bestaat);</text:p>
              </text:list-item>
              <text:list-item text:style-override="id1-3-2-2-14-3-6">
                <text:number>f.</text:number>
                <text:p text:style-name="al">Activiteiten die schadelijk zijn voor natuur en milieu of die anderszins strijdig zijn met de duurzaamheid; </text:p>
              </text:list-item>
              <text:list-item text:style-override="id1-3-2-2-14-3-7">
                <text:number>g.</text:number>
                <text:p text:style-name="al">Voor dezelfde activiteit al subsidie is verstrekt op basis van deze of een andere gemeentelijke regeling;</text:p>
              </text:list-item>
              <text:list-item text:style-override="id1-3-2-2-14-3-8">
                <text:number>h.</text:number>
                <text:p text:style-name="al">De activiteiten ook zonder financiële steun van de gemeente kunnen plaatsvinden;</text:p>
              </text:list-item>
              <text:list-item text:style-override="id1-3-2-2-14-3-9">
                <text:number>i.</text:number>
                <text:p text:style-name="al">Het voortbestaan van de aanvrager en haar activiteiten in gevaar is of dreigt te komen;</text:p>
              </text:list-item>
              <text:list-item text:style-override="id1-3-2-2-14-3-10">
                <text:number>j.</text:number>
                <text:p text:style-name="al">De aanvraag in strijd is met eerder genomen besluiten of wettelijke regelingen;</text:p>
              </text:list-item>
              <text:list-item text:style-override="id1-3-2-2-14-3-11">
                <text:number>k.</text:number>
                <text:p text:style-name="al">De subsidie wordt ingezet voor geleden omzetverlies of vergelijkbare financiële exploitatietekorten;</text:p>
              </text:list-item>
              <text:list-item text:style-override="id1-3-2-2-14-3-12">
                <text:number>l.</text:number>
                <text:p text:style-name="al">Het initiatief voornamelijk betrekking heeft op privébelangen van de initiatiefnemer.</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Burgemeester en wethouders kunnen afwijken van een of meer bepaalde artikelen of artikelleden van deze regeling als daaraan vasthouden voor een subsidieaanvrager of -ontvanger gevolgen zou hebben die wegens bijzondere omstandigheden onevenredig zouden zijn tot de daarmee te dienen belangen.</text:p>
          </text:section>
          <text:section text:name="artikel_id1-3-2-2-16" text:style-name="artikel">
            <text:p text:style-name="artikel_kop_titel"><text:span text:style-name="artikel_kop_label">Artikel</text:span> <text:span text:style-name="artikel_kop_nr">16.</text:span> Overgangsbepaling</text:p>
            <text:p text:style-name="al">Op subsidies die vóór de inwerkingtreding van deze subsidieregeling verleend of vastgesteld zijn, blijven de bepalingen zoals opgenomen in de Algemene Subsidieverordening Venray 2020 en Besluit nadere regels subsidieverstrekking gemeente Venray d.d. 29 november 2022 van toepassing.</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 Subsidieregeling sport, bewegen en gezondheid gemeente Venray wordt per 1 augustus 2024 ingetrokken.</text:p>
              </text:list-item>
              <text:list-item text:style-override="id1-3-2-2-17-3">
                <text:number>2.</text:number>
                <text:p text:style-name="al">Deze subsidieregeling treedt met terugwerkende kracht in werking op 1 augustus 2024.</text:p>
              </text:list-item>
              <text:list-item text:style-override="id1-3-2-2-17-4">
                <text:number>3.</text:number>
                <text:p text:style-name="al">Deze subsidieregeling wordt aangehaald als: Subsidieregeling sport, bewegen en gezondheid gemeente Venray_2.</text:p>
              </text:list-item>
            </text:list>
          </text:section>
        </text:section>
        <text:section text:name="regeling-sluiting_id1-3-2-3" text:style-name="regeling-sluiting">
          <text:section text:name="ondertekening_id1-3-2-3-1">
            <text:p><text:span text:style-name="functie">Venray, 15 oktober 2024</text:span></text:p>
            <text:p><text:span text:style-name="functie"/></text:p>
          </text:section>
          <text:section text:name="ondertekening_id1-3-2-3-2">
            <text:p><text:span text:style-name="functie"/></text:p>
            <text:p><text:span text:style-name="functie">de burgemeester, </text:span></text:p>
            <text:p><text:span text:style-name="functie">M.C. Uitdehaag </text:span></text:p>
            <text:p><text:span text:style-name="functie"/></text:p>
          </text:section>
          <text:section text:name="ondertekening_id1-3-2-3-3">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705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5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5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lgemene subsidieverordening gemeente Venray]|[https://lokaleregelgeving.overheid.nl/CVDR707020/1</meta:user-defined>
    <meta:user-defined meta:name="DCTERMS.alternative">Subsidieregeling sport, bewegen en gezondheid gemeente Venray_2</meta:user-defined>
    <dc:language>nl</dc:language>
    <meta:user-defined meta:name="OVERHEIDop.locatietype/OVERHEIDop.gebiedsmarkering">Gemeente</meta:user-defined>
    <meta:user-defined meta:name="DC.title">Subsidieregeling sport, bewegen en gezondheid gemeente Venray_2</meta:user-defined>
    <meta:user-defined meta:name="DCTERMS.W3CDTF/DCTERMS.available">2024-10-24</meta:user-defined>
    <meta:user-defined meta:name="DCTERMS.W3CDTF/OVERHEIDop.jaargang">2024</meta:user-defined>
    <meta:user-defined meta:name="OVERHEIDop.publicationIssue">447055</meta:user-defined>
    <meta:user-defined meta:name="OVERHEIDop.betreftRegeling">CVDR725820_1</meta:user-defined>
    <meta:user-defined meta:name="xs:date/OVERHEIDop.startdatum">2024-10-25</meta:user-defined>
    <meta:user-defined meta:name="OVERHEIDop.GmbID/DC.identifier">gmb-2024-447055</meta:user-defined>
    <meta:user-defined meta:name="OVERHEIDop.versieInformatie"/>
  </office:meta>
</office:document-meta>
</file>