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en voor de Van Oers Marathon Braban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De verkeersmaatregelen op 27 oktober 2024 Tussen 06.00 en 20.30 uur:</text:span>
          </text:p>
            <text:p text:style-name="al">De volgende wegen zijn afgesloten voor alle verkeer. Alleen voetgangers, deelnemers, wagens van de organisatie en hulpverleners mogen daarvan dan wel gebruik maken:</text:p>
            <text:p text:style-name="al">Markt (gedeelte plein Markt - Rochussenlaan);</text:p>
            <text:p text:style-name="al">Markt (gedeelte Oude Bredaseweg – Lambertusstraat)</text:p>
            <text:p text:style-name="al">Oude Bredaseweg (gedeelte Markt – Anna van Berchemlaan);</text:p>
            <text:p text:style-name="al">Oderkerkpad;</text:p>
            <text:p text:style-name="al">Raadhuisplein;</text:p>
            <text:p text:style-name="al">Plein Markt;</text:p>
            <text:p text:style-name="al">Markthof;</text:p>
            <text:p text:style-name="al">Ridderstraat;</text:p>
            <text:p text:style-name="al">Burchtplein;</text:p>
            <text:p text:style-name="al">Hof van den Houte</text:p>
            <text:p text:style-name="al">Bisschopsmolenstraat (gedeelte Roosendaalseweg – rotonde Beiaard/Rode Poort);</text:p>
            <text:p text:style-name="al">In de Stationsstraat, Achtervang en de Voorvang geldt de verplichte rijrichting (eenrichtingsverkeer) niet;</text:p>
            <text:p text:style-name="al">Het is verboden om te parkeren en stil te staan op alle bij 1 genoemde locaties en op het parcours van de Marathon, waaronder ook de parkeervakken.</text:p>
            <text:p text:style-name="al">De paaltjes ter hoogte van het Raadhuisplein/plein Markt, op de Markt, de Kokkestraat, de Zundertseweg, bij de Van Kuijckflat en bij het Torenpad/de Ridderstraat worden verwijderd.</text:p>
            <text:p text:style-name="al"/>
            <text:p text:style-name="al">
            <text:span text:style-name="nadrukvet">Tussen 9.30 en 18.00 uur:</text:span>
          </text:p>
            <text:p text:style-name="al">De volgende wegen op de route van de hele marathon, de halve marathon, 10-kilometerloop, 5-kilometerloop en familieloop zijn afgesloten voor alle verkeer. Alleen voetgangers, deelnemers, wagens van de organisatie en hulpverleners mogen daarvan dan wel gebruik maken:</text:p>
            <text:p text:style-name="al"/>
            <text:p text:style-name="al">
            <text:span text:style-name="nadrukvet">Parcours van de Hele Marathon:</text:span>
          </text:p>
            <text:p text:style-name="al">Oude Bredaseweg –  Markt – Raadhuisplein - Bisschopsmolenstraat – Achter de Molen –  Couperuslaan – Sprundelsebaan – Lazerijstraat – Olieakkers – Brakkenstraat –  Zundertseweg – Klappenberg –  Schuitvaartjaagpad – Zundertseweg –  Wildert –  Oosteindseweg – Gagelstraat – Lokkerstraat –  Turfstraat –  Klein Zundertseweg – De Heikant – Lokkerstraat – Turfstraat – Groenstraat – Boterstraat - Munnikendijk – Polderstraat – Grauwe Polder westelijk fietspad – oostelijk fietspad Grauwe Polder –  fietspad langs Rijksweg – fietspad naar Zundertseweg - Sprundelsebaan –  Lazerijstraat –  Olieakkers –  Brakkenstraat – Zundertseweg – Klappenberg –  Schuitvaartjaagpad – Zundertseweg Wildert –  Oosteindseweg – Gagelstraat – Lokkerstraat – Turfstraat – Groenstraat – Boterstraat –  Munnikendijk – Polderstraat – Grauwe Polder westelijk fietspad – oostelijk fietspad Grauwe Polder – fietspad langs rijksweg – fietspad naar Kokkestraat - Zundertseweg– Bisschopsmolenstraat – Raadhuisplein - Markt. </text:p>
            <text:p text:style-name="al"/>
            <text:p text:style-name="al">
            <text:span text:style-name="nadrukvet">Parcours van de Halve Marathon:</text:span>
          </text:p>
            <text:p text:style-name="al">Oude Bredaseweg – Markt – Raadhuisplein – Bisschopsmolenstraat – Achter de Molen –  Couperuslaan – Sprundelsebaan – Lazerijstraat – Olieakkers – Brakkenstraat –  Zundertseweg – Klappenberg –  Schuitvaartjaagpad- Zundertseweg –  Wildert –  Oosteindseweg –  Gagelstraat – Lokkerstraat –  Turfstraat – Groenstraat  – Boterstraat - Munnikendijk –  Polderstraat – Grauwe Polder westelijk fietspad – oostelijk fietspad Grauwe Polder –  fietspad langs rijksweg – Kokkestraat - Zundertseweg–  Bisschopsmolenstraat –  Raadhuisplein - Markt. </text:p>
            <text:p text:style-name="al"/>
            <text:p text:style-name="al">
            <text:span text:style-name="nadrukvet">Parcours van de 10 kilometer:</text:span>
          </text:p>
            <text:p text:style-name="al">Oude Bredaseweg – Markt – Raadhuisplein – Bisschopsmolenstraat - Achter de Molen – Couperuslaan – Rijsbergseweg westelijk fietspad – Brakkenstraat –  Zundertseweg – Galgepad – Hogeweg –  Sprundelsebaan – Grauwe Polder - fietspad langs rijksweg – fietspad naar Kokkestraat -  Zundertseweg– Bisschopsmolenstraat –  Raadhuisplein - Markt. </text:p>
            <text:p text:style-name="al"/>
            <text:p text:style-name="al">
            <text:span text:style-name="nadrukvet">Parcours van de 5 kilometer:</text:span>
          </text:p>
            <text:p text:style-name="al">Oude Bredaseweg – Markt –  Dreef – Markt - Raadhuisplein – Bisschopsmolenstraat - Achter de Molen tot aan de Couperuslaan - fietspad langs de snelweg – fietsviaduct - Kokkestraat – Zundertseweg –  Bisschopsmolenstraat – Raadhuisplein – Markt</text:p>
            <text:p text:style-name="al"/>
            <text:p text:style-name="al">
            <text:span text:style-name="nadrukvet">Parcours van de 2,5 kilometer:</text:span>
          </text:p>
            <text:p text:style-name="al">Oude Bredaseweg – Markt – Raadhuisplein – Bisschopsmolenstraat - Withofstraat –  Bisschopsmolenstraat rondom de molen – Achter de Molen – Bisschopsmolenstraat -  Raadhuisplein –  Markt.</text:p>
            <text:p text:style-name="al"/>
            <text:p text:style-name="al">
            <text:span text:style-name="nadrukvet">Parcours van de Familieloop</text:span>
          </text:p>
            <text:p text:style-name="al">Markt – Markthof – Hof van den Houte – Raadhuisplein – Markt  </text:p>
            <text:p text:style-name="al"/>
            <text:p text:style-name="al">De verkeersmaatregelen zijn met borden aangegeven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47053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05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05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8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Verkeersmaatregelen voor de Van Oers Marathon Brabant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053</meta:user-defined>
    <meta:user-defined meta:name="OVERHEIDop.GmbID/DC.identifier">gmb-2024-447053</meta:user-defined>
    <meta:user-defined meta:name="OVERHEIDop.versieInformatie"/>
  </office:meta>
</office:document-meta>
</file>