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populier naast de inrit op de locatie Nocturnestraat 201 Nijmegen zaaknummer AB24.0205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een populier naast de inrit op de locatie Nocturnestraat 201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705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05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05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een populier naast de inrit op de locatie Nocturnestraat 201 Nijmegen zaaknummer AB24.02053</meta:user-defined>
    <meta:user-defined meta:name="DCTERMS.W3CDTF/DCTERMS.available">2024-10-23</meta:user-defined>
    <meta:user-defined meta:name="DCTERMS.W3CDTF/OVERHEIDop.jaargang">2024</meta:user-defined>
    <meta:user-defined meta:name="OVERHEIDop.publicationIssue">447052</meta:user-defined>
    <meta:user-defined meta:name="OVERHEIDop.GmbID/DC.identifier">gmb-2024-447052</meta:user-defined>
    <meta:user-defined meta:name="OVERHEIDop.versieInformatie"/>
  </office:meta>
</office:document-meta>
</file>