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Geerstraat 11 te Winssen zaaknummer MA24.02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Beuningen heeft een melding op grond van de Omgevingswet ontvangen. De melding is gedaan voor het verwijderen van asbest (regulier) op de locatie Geerstraat 11 te Win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4705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5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5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Geerstraat 11 te Winssen zaaknummer MA24.02450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051</meta:user-defined>
    <meta:user-defined meta:name="OVERHEIDop.GmbID/DC.identifier">gmb-2024-447051</meta:user-defined>
    <meta:user-defined meta:name="OVERHEIDop.versieInformatie"/>
  </office:meta>
</office:document-meta>
</file>