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de kroon van de boom om te beheren als een knotboom op de locatie nabij Boterbloem 54 Lent zaaknummer AB24.017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nnemen van de kroon van de boom om te beheren als een knotboom op de locatie nabij Boterbloem 54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nemen van de kroon van de boom om te beheren als een knotboom op de locatie nabij Boterbloem 54 Lent zaaknummer AB24.01776</meta:user-defined>
    <meta:user-defined meta:name="DCTERMS.W3CDTF/DCTERMS.available">2024-10-23</meta:user-defined>
    <meta:user-defined meta:name="DCTERMS.W3CDTF/OVERHEIDop.jaargang">2024</meta:user-defined>
    <meta:user-defined meta:name="OVERHEIDop.publicationIssue">447049</meta:user-defined>
    <meta:user-defined meta:name="OVERHEIDop.GmbID/DC.identifier">gmb-2024-447049</meta:user-defined>
    <meta:user-defined meta:name="OVERHEIDop.versieInformatie"/>
  </office:meta>
</office:document-meta>
</file>