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materialen van 27-09-2024 tot 31-10-2024 (verlenging van de termijn van reeds eerder verleende vergunning) op de locatie Voorstadslaan tegenover huisnummer 14 Nijmegen zaaknummer AB24.0176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materialen van 27-09-2024 tot 31-10-2024 (verlenging van de termijn van reeds eerder verleende vergunning) op de locatie Voorstadslaan tegenover huisnummer 14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04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4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4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materialen van 27-09-2024 tot 31-10-2024 (verlenging van de termijn van reeds eerder verleende vergunning) op de locatie Voorstadslaan tegenover huisnummer 14 Nijmegen zaaknummer AB24.01768</meta:user-defined>
    <meta:user-defined meta:name="DCTERMS.W3CDTF/DCTERMS.available">2024-10-23</meta:user-defined>
    <meta:user-defined meta:name="DCTERMS.W3CDTF/OVERHEIDop.jaargang">2024</meta:user-defined>
    <meta:user-defined meta:name="OVERHEIDop.publicationIssue">447045</meta:user-defined>
    <meta:user-defined meta:name="OVERHEIDop.GmbID/DC.identifier">gmb-2024-447045</meta:user-defined>
    <meta:user-defined meta:name="OVERHEIDop.versieInformatie"/>
  </office:meta>
</office:document-meta>
</file>