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Tobias Asserstraat 50, Stresemannlaan 180 en Emilie Knappertstraat 27 Haarlem, 0392-2024-0092428, het kappen van 3 bomen met boomnummers 126053, 129190 en 129840 i.v.m. een slechte conditie (herplant), ontvangen op 02-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04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4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4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428</meta:user-defined>
    <meta:user-defined meta:name="DCTERMS.abstract">het kappen van 3 bomen met boomnummers 126053, 129190 en 129840 i.v.m. een slechte conditie (herpl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v. Tobias Asserstraat 50, Stresemannlaan 180 en Emilie Knappertstraat 27 Haarlem, 0392-2024-0092428, het kappen van 3 bomen met boomnummers 126053, 129190 en 129840 i.v.m. een slechte conditie (herplant), ontvangen op 02-07-2024</meta:user-defined>
    <meta:user-defined meta:name="DCTERMS.W3CDTF/DCTERMS.available">2024-10-23</meta:user-defined>
    <meta:user-defined meta:name="DCTERMS.W3CDTF/OVERHEIDop.jaargang">2024</meta:user-defined>
    <meta:user-defined meta:name="OVERHEIDop.publicationIssue">447044</meta:user-defined>
    <meta:user-defined meta:name="OVERHEIDop.GmbID/DC.identifier">gmb-2024-447044</meta:user-defined>
    <meta:user-defined meta:name="OVERHEIDop.versieInformatie"/>
  </office:meta>
</office:document-meta>
</file>